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F0" style:family="paragraph">
      <style:paragraph-properties fo:break-before="page" fo:border="0.0069in solid #000001" fo:padding-top="0.0138in" fo:padding-left="0.0555in" fo:padding-bottom="0.0138in" fo:padding-right="0.0555in" style:shadow="none" fo:text-align="center" fo:line-height="150%" fo:margin-right="5.3in"/>
    </style:style>
    <style:style style:name="T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50%" fo:margin-right="5.3in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50%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 Light" style:font-name-complex="Calibri" fo:font-weight="bold" style:font-weight-asian="bold" fo:font-size="13pt" style:font-size-asian="13pt" style:font-size-complex="13pt" style:language-asian="it" style:country-asian="IT"/>
    </style:style>
    <style:style style:name="T41" style:parent-style-name="Car.predefinitoparagrafo" style:family="text">
      <style:text-properties style:font-name="Calibri Light" style:font-name-complex="Calibri" fo:font-weight="bold" style:font-weight-asian="bold" fo:font-size="13pt" style:font-size-asian="13pt" style:font-size-complex="13pt" style:language-asian="it" style:country-asian="IT"/>
    </style:style>
    <style:style style:name="P42" style:parent-style-name="Normale" style:family="paragraph">
      <style:text-properties style:font-name="Calibri Light" style:font-name-complex="Calibri" fo:font-weight="bold" style:font-weight-asian="bold" fo:font-size="13pt" style:font-size-asian="13pt" style:font-size-complex="13pt" style:language-asian="it" style:country-asian="IT"/>
    </style:style>
    <style:style style:name="P4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44" style:parent-style-name="Car.predefinitoparagrafo" style:family="text"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Calibri" fo:font-weight="bold" style:font-weight-asian="bold"/>
    </style:style>
    <style:style style:name="T46" style:parent-style-name="Car.predefinitoparagrafo" style:family="text"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in"/>
        </style:tab-stops>
      </style:paragraph-properties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3.15in"/>
          <style:tab-stop style:type="left" style:position="3.5in"/>
        </style:tab-stops>
      </style:paragraph-properties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indent="-0.0986in"/>
      <style:text-properties fo:font-size="11pt" style:font-size-asian="11pt" style:font-size-complex="11pt"/>
    </style:style>
    <style:style style:name="P97" style:parent-style-name="Standard" style:family="paragraph">
      <style:paragraph-properties fo:margin-left="0.0986in" fo:text-indent="-0.0986in">
        <style:tab-stops/>
      </style:paragraph-properties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text-indent="-0.0986in"/>
      <style:text-properties fo:font-size="11pt" style:font-size-asian="11pt"/>
    </style:style>
    <style:style style:name="P10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10" style:parent-style-name="Car.predefinitoparagrafo" style:family="text">
      <style:text-properties fo:font-size="11pt" style:font-size-asian="11pt"/>
    </style:style>
    <style:style style:name="P111" style:parent-style-name="Standard" style:family="paragraph">
      <style:paragraph-properties fo:text-align="justify" fo:text-indent="-0.0986in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text-indent="0.0416in"/>
      <style:text-properties fo:font-size="6pt" style:font-size-asian="6pt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25in">
        <style:tab-stops/>
      </style:paragraph-properties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25in">
        <style:tab-stops/>
      </style:paragraph-properties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margin-left="0.25in">
        <style:tab-stops/>
      </style:paragraph-properties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0.25in">
        <style:tab-stops/>
      </style:paragraph-properties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left="0.25in">
        <style:tab-stops/>
      </style:paragraph-properties>
    </style:style>
    <style:style style:name="T1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25in">
        <style:tab-stops/>
      </style:paragraph-properties>
    </style:style>
    <style:style style:name="T1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72" style:parent-style-name="Standard" style:family="paragraph">
      <style:paragraph-properties fo:text-align="center"/>
    </style:style>
    <style:style style:name="T173" style:parent-style-name="Car.predefinitoparagrafo" style:family="text"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NormaleWeb" style:family="paragraph">
      <style:paragraph-properties fo:text-align="justify" fo:margin-top="0.043in" fo:line-height="110%" fo:margin-left="0in" fo:margin-right="0.1611in">
        <style:tab-stops/>
      </style:paragraph-properties>
    </style:style>
    <style:style style:name="T180" style:parent-style-name="Car.predefinitoparagrafo" style:family="text">
      <style:text-properties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leader-style="dotted" style:leader-text="." style:position="6.3986in"/>
        </style:tab-stops>
      </style:paragraph-properties>
      <style:text-properties fo:font-weight="bold" style:font-weight-asian="bold"/>
    </style:style>
    <style:style style:name="P183" style:parent-style-name="Standard" style:family="paragraph">
      <style:paragraph-properties fo:text-align="justify" fo:margin-right="0.0777in">
        <style:tab-stops>
          <style:tab-stop style:type="left" style:leader-style="dotted" style:leader-text="." style:position="6.3986in"/>
        </style:tab-stops>
      </style:paragraph-properties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Web" style:family="paragraph">
      <style:paragraph-properties fo:text-align="justify" fo:margin-top="0.043in" fo:line-height="110%" fo:margin-left="0in" fo:margin-right="0.1611in">
        <style:tab-stops/>
      </style:paragraph-properties>
    </style:style>
    <style:style style:name="T187" style:parent-style-name="Car.predefinitoparagrafo" style:family="text">
      <style:text-properties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6pt" style:font-size-asian="6pt"/>
    </style:style>
    <style:style style:name="TableColumn192" style:family="table-column">
      <style:table-column-properties style:column-width="0.3152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2.2645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1.5in" style:use-optimal-column-width="false"/>
    </style:style>
    <style:style style:name="Table191" style:family="table">
      <style:table-properties style:width="7.5486in" fo:margin-left="-0.846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2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918in" style:use-optimal-row-height="false"/>
    </style:style>
    <style:style style:name="TableCell21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TableCell2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  <style:text-properties fo:font-weight="bold" style:font-weight-asian="bold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ableCell2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1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fo:font-weight="bold" style:font-weight-asian="bold"/>
    </style:style>
    <style:style style:name="TableCell2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P287" style:parent-style-name="Standard" style:family="paragraph">
      <style:paragraph-properties fo:text-align="justify"/>
      <style:text-properties fo:font-weight="bold" style:font-weight-asian="bold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TableCell2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="0.0069in solid #000001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1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fo:font-weight="bold" style:font-weight-asian="bold"/>
    </style:style>
    <style:style style:name="P310" style:parent-style-name="Standard" style:family="paragraph">
      <style:paragraph-properties fo:text-align="justify"/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weight="bold" style:font-weight-asian="bold"/>
    </style:style>
    <style:style style:name="P312" style:parent-style-name="Standard" style:family="paragraph">
      <style:paragraph-properties fo:text-align="justify"/>
      <style:text-properties fo:font-weight="bold" style:font-weight-asian="bold"/>
    </style:style>
    <style:style style:name="TableCell313" style:family="table-cell">
      <style:table-cell-properties fo:border="0.0069in solid #000001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TableCell317" style:family="table-cell">
      <style:table-cell-properties fo:border="0.0069in solid #000001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TableCell32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1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justify"/>
      <style:text-properties fo:font-size="6pt" style:font-size-asian="6pt"/>
    </style:style>
    <style:style style:name="P330" style:parent-style-name="Standard" style:family="paragraph">
      <style:paragraph-properties fo:text-align="justify"/>
      <style:text-properties fo:font-weight="bold" style:font-weight-asian="bold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/>
    </style:style>
    <style:style style:name="T333" style:parent-style-name="Car.predefinitoparagrafo" style:family="text">
      <style:text-properties fo:font-weight="bold" style:font-weight-asian="bold" style:font-weight-complex="bold"/>
    </style:style>
    <style:style style:name="T334" style:parent-style-name="Car.predefinitoparagrafo" style:family="text"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337" style:parent-style-name="Car.predefinitoparagrafo" style:family="text">
      <style:text-properties style:font-weight-complex="bold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 fo:text-indent="-0.125in"/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text-indent="-0.125in"/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 fo:text-indent="-0.125in"/>
      <style:text-properties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Car.predefinitoparagrafo" style:family="text"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P360" style:parent-style-name="Standard" style:family="paragraph">
      <style:paragraph-properties fo:text-align="justify" fo:margin-left="0.25in">
        <style:tab-stops/>
      </style:paragraph-properties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margin-left="0.25in">
        <style:tab-stops/>
      </style:paragraph-properties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 fo:margin-left="0.25in">
        <style:tab-stops/>
      </style:paragraph-properties>
    </style:style>
    <style:style style:name="P366" style:parent-style-name="Standard" style:family="paragraph">
      <style:paragraph-properties fo:text-align="justify" fo:margin-left="0.25in">
        <style:tab-stops/>
      </style:paragraph-properties>
    </style:style>
    <style:style style:name="P3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Car.predefinitoparagrafo" style:family="text">
      <style:text-properties style:font-weight-complex="bold" fo:font-size="11pt" style:font-size-asian="11pt" style:font-size-complex="11pt"/>
    </style:style>
    <style:style style:name="T371" style:parent-style-name="Car.predefinitoparagrafo" style:family="text">
      <style:text-properties style:font-weight-complex="bold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style:font-weight-complex="bold" fo:font-size="11pt" style:font-size-asian="11pt" style:font-size-complex="11pt"/>
    </style:style>
    <style:style style:name="P374" style:parent-style-name="Standard" style:family="paragraph">
      <style:paragraph-properties fo:text-align="justify"/>
    </style:style>
    <style:style style:name="T375" style:parent-style-name="Car.predefinitoparagrafo" style:family="text">
      <style:text-properties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font-weight-complex="bold" fo:font-size="11pt" style:font-size-asian="11pt" style:font-size-complex="11pt"/>
    </style:style>
    <style:style style:name="T379" style:parent-style-name="Car.predefinitoparagrafo" style:family="text">
      <style:text-properties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3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P39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 fo:line-height="150%">
        <style:tab-stops>
          <style:tab-stop style:type="center" style:position="4.3312in"/>
        </style:tab-stops>
      </style:paragraph-properties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 fo:line-height="150%">
        <style:tab-stops>
          <style:tab-stop style:type="center" style:position="4.3312in"/>
        </style:tab-stops>
      </style:paragraph-properties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P398" style:parent-style-name="Standard" style:family="paragraph">
      <style:paragraph-properties fo:text-align="justify" fo:line-height="150%">
        <style:tab-stops>
          <style:tab-stop style:type="center" style:position="4.3312in"/>
        </style:tab-stops>
      </style:paragraph-properties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 fo:line-height="150%">
        <style:tab-stops>
          <style:tab-stop style:type="center" style:position="4.3312in"/>
        </style:tab-stops>
      </style:paragraph-properties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Car.predefinitoparagrafo" style:family="text">
      <style:text-properties style:font-weight-complex="bold" fo:font-size="11pt" style:font-size-asian="11pt" style:font-size-complex="11pt"/>
    </style:style>
    <style:style style:name="T407" style:parent-style-name="Car.predefinitoparagrafo" style:family="text">
      <style:text-properties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/>
    </style:style>
    <style:style style:name="T409" style:parent-style-name="Car.predefinitoparagrafo" style:family="text">
      <style:text-properties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Car.predefinitoparagrafo" style:family="text">
      <style:text-properties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/>
    </style:style>
    <style:style style:name="T413" style:parent-style-name="Car.predefinitoparagrafo" style:family="text">
      <style:text-properties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justify"/>
    </style:style>
    <style:style style:name="T416" style:parent-style-name="Car.predefinitoparagrafo" style:family="text">
      <style:text-properties style:font-weight-complex="bold" fo:font-size="11pt" style:font-size-asian="11pt" style:font-size-complex="11pt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justify"/>
    </style:style>
    <style:style style:name="T419" style:parent-style-name="Car.predefinitoparagrafo" style:family="text">
      <style:text-properties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</style:style>
    <style:style style:name="T425" style:parent-style-name="Car.predefinitoparagrafo" style:family="text">
      <style:text-properties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/>
    </style:style>
    <style:style style:name="T427" style:parent-style-name="Car.predefinitoparagrafo" style:family="text">
      <style:text-properties style:font-weight-complex="bold" fo:font-size="11pt" style:font-size-asian="11pt" style:font-size-complex="11pt"/>
    </style:style>
    <style:style style:name="T42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weight-complex="bold" fo:font-size="11pt" style:font-size-asian="11pt" style:font-size-complex="11pt"/>
    </style:style>
    <style:style style:name="T431" style:parent-style-name="Car.predefinitoparagrafo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3">Bollo</text:span></text:p>
      <text:p text:style-name="P4"><text:span text:style-name="T5">€ 16,00</text:span></text:p>
      <text:p text:style-name="P6"/>
      <text:p text:style-name="P7"><text:span text:style-name="T8">Mod. <text:s/>A</text:span></text:p>
      <text:p text:style-name="P9"/>
      <text:p text:style-name="P10"/>
      <text:p text:style-name="P11"/>
      <text:p text:style-name="P12"><text:span text:style-name="T13">DOMANDA DI PARTECIPAZIONE E</text:span></text:p>
      <text:p text:style-name="P14"/>
      <text:p text:style-name="P15"><text:span text:style-name="T16">DICHIARAZIONE SOSTITUTIVA DI CERTIFICAZIONE</text:span></text:p>
      <text:p text:style-name="P17"><text:span text:style-name="T18">(art. 46 del D.P.R. 445/2000) e</text:span></text:p>
      <text:p text:style-name="P19"><text:span text:style-name="T20">DICHIARAZIONE SOSTITUTIVA DI ATTO DI NOTORIETA’</text:span></text:p>
      <text:p text:style-name="P21"><text:span text:style-name="T22">(artt. 47 e 48 del D.P.R. 445/2000)</text:span></text:p>
      <text:p text:style-name="P23"/>
      <text:p text:style-name="P24"><text:span text:style-name="T25"><text:tab/>Alla</text:span></text:p>
      <text:p text:style-name="P26"><text:tab/>Stazione appaltante<text:s/></text:p>
      <text:p text:style-name="P27"><text:span text:style-name="T28"><text:tab/>Unione Colline Matildiche</text:span></text:p>
      <text:p text:style-name="P29"><text:span text:style-name="T30"><text:tab/>Piazza Dante 1</text:span></text:p>
      <text:p text:style-name="P31"><text:span text:style-name="T32"><text:tab/>42020 Quattro Castella (RE)</text:span></text:p>
      <text:p text:style-name="P33"/>
      <text:p text:style-name="P34"/>
      <text:p text:style-name="P35"><text:span text:style-name="T36">ISTANZA DI PARTECIPAZIONE</text:span></text:p>
      <text:p text:style-name="P37"/>
      <text:p text:style-name="P38"/>
      <text:p text:style-name="Normale"><text:span text:style-name="T39">Oggetto:<text:s/></text:span><text:span text:style-name="T40">PROCEDURA NEGOZIATA AI SENSI DELL’ART. 1, COMMA 2, LETT. B) L. 120/2020 PER L’AFFIDAMENTO DEI SERVIZI TECNICI DI PROGETTAZIO</text:span><text:span text:style-name="T41">NE DEI LAVORI DI RISTRUTTURAZIONE E ADEGUAMENTO SISMICO DELLA SCUOLA PRIMARIA “RENZO PEZZANI” AD ALBINEA (RE)</text:span><text:bookmark-start text:name="_Toc493500867"/><text:bookmark-start text:name="_Toc494358965"/><text:bookmark-start text:name="_Toc494359014"/><text:bookmark-start text:name="_Toc497484932"/><text:bookmark-start text:name="_Toc497728130"/><text:bookmark-start text:name="_Toc497831524"/><text:bookmark-start text:name="_Toc498419716"/><text:bookmark-start text:name="_Toc493500868"/><text:bookmark-start text:name="_Toc494358966"/><text:bookmark-start text:name="_Toc494359015"/><text:bookmark-start text:name="_Toc497484933"/><text:bookmark-start text:name="_Toc497728131"/><text:bookmark-start text:name="_Toc497831525"/><text:bookmark-start text:name="_Toc498419717"/><text:bookmark-start text:name="_Toc374025745"/><text:bookmark-start text:name="_Toc374025834"/><text:bookmark-start text:name="_Toc374025928"/><text:bookmark-start text:name="_Toc374025981"/><text:bookmark-start text:name="_Toc374026426"/><text:bookmark-start text:name="_Toc482101429"/><text:bookmark-start text:name="_Toc482101544"/><text:bookmark-start text:name="_Toc482101719"/><text:bookmark-start text:name="_Toc482101812"/><text:bookmark-start text:name="_Toc482101906"/><text:bookmark-start text:name="_Toc482102001"/><text:bookmark-start text:name="_Toc482102096"/><text:bookmark-end text:name="_Toc493500867"/><text:bookmark-end text:name="_Toc494358965"/><text:bookmark-end text:name="_Toc494359014"/><text:bookmark-end text:name="_Toc497484932"/><text:bookmark-end text:name="_Toc497728130"/><text:bookmark-end text:name="_Toc497831524"/><text:bookmark-end text:name="_Toc498419716"/><text:bookmark-end text:name="_Toc493500868"/><text:bookmark-end text:name="_Toc494358966"/><text:bookmark-end text:name="_Toc494359015"/><text:bookmark-end text:name="_Toc497484933"/><text:bookmark-end text:name="_Toc497728131"/><text:bookmark-end text:name="_Toc497831525"/><text:bookmark-end text:name="_Toc498419717"/><text:bookmark-end text:name="_Toc374025745"/><text:bookmark-end text:name="_Toc374025834"/><text:bookmark-end text:name="_Toc374025928"/><text:bookmark-end text:name="_Toc374025981"/><text:bookmark-end text:name="_Toc374026426"/><text:bookmark-end text:name="_Toc482101429"/><text:bookmark-end text:name="_Toc482101544"/><text:bookmark-end text:name="_Toc482101719"/><text:bookmark-end text:name="_Toc482101812"/><text:bookmark-end text:name="_Toc482101906"/><text:bookmark-end text:name="_Toc482102001"/><text:bookmark-end text:name="_Toc482102096"/></text:p>
      <text:p text:style-name="P42"/>
      <text:p text:style-name="P43"><text:span text:style-name="T44">CIG <text:s/></text:span><text:span text:style-name="T45">86934226C7<text:s/></text:span><text:span text:style-name="T46">CUP G34I20000040001</text:span></text:p>
      <text:p text:style-name="P47"/>
      <text:p text:style-name="P48"><text:span text:style-name="T49">Il Sottoscritto … ……………………………………………………..………………………………….</text:span></text:p>
      <text:p text:style-name="P50"><text:span text:style-name="T51">nato a …………………………………………………………….. il ………………………………….</text:span></text:p>
      <text:p text:style-name="P52"><text:span text:style-name="T53">in<text:s/></text:span><text:span text:style-name="T54">qualità di ……………………………………………………….…………..………………...............</text:span></text:p>
      <text:p text:style-name="P55"><text:span text:style-name="T56">(se procuratore allegare copia conforme all’originale della relativa procura oppure, nel solo caso<text:s/></text:span><text:span text:style-name="T57">in cui dalla visura camerale del concorrente risulti l’indicazione espressa dei poteri<text:s/></text:span><text:span text:style-name="T58">rappresentativi conferiti con la procura, la dichiarazione sostitutiva resa dal procuratore attestante la sussistenza dei poteri rappresentativi risultanti dalla visura</text:span><text:span text:style-name="T59">)</text:span></text:p>
      <text:p text:style-name="P60"/>
      <text:p text:style-name="P61"><text:span text:style-name="T62">dell’Operatore Economico (denominazione, ragione sociale, specificazione natura giuri</text:span><text:span text:style-name="T63">dica) <text:s/>…………………………………………………………………………………………..…………..…..</text:span></text:p>
      <text:p text:style-name="P64"/>
      <text:p text:style-name="P65"><text:span text:style-name="T66">SEDE LEGALE</text:span></text:p>
      <text:p text:style-name="P67"><text:span text:style-name="T68">Via/Piazza ………………………………………………………………………. n° civ. ………….</text:span></text:p>
      <text:p text:style-name="P69"><text:span text:style-name="T70">Cap. ………………… Città …………………………………………………… <text:s text:c="3"/>.. Prov. (……..)</text:span></text:p>
      <text:p text:style-name="P71"><text:span text:style-name="T72">Codice Fiscale …………………….……</text:span><text:span text:style-name="T73"><text:tab/>Partita IVA ……………………………………...</text:span></text:p>
      <text:p text:style-name="P74"><text:span text:style-name="T75">Telefono ……………………………</text:span><text:span text:style-name="T76">..….</text:span><text:span text:style-name="T77"><text:tab/>Fax ……………………………….……………..</text:span></text:p>
      <text:p text:style-name="P78"><text:span text:style-name="T79">Posta elettronica non certificata ……………………………………………………………………</text:span></text:p>
      <text:p text:style-name="P80"><text:span text:style-name="T81">Posta elettronica certificata …………………………………………………………………………</text:span></text:p>
      <text:p text:style-name="P82"/>
      <text:p text:style-name="P83"><text:span text:style-name="T84">SEDE OPERATIVA</text:span></text:p>
      <text:p text:style-name="P85"><text:span text:style-name="T86">Via/Piazza ………………………………………………………………………. n° civ. ………….</text:span></text:p>
      <text:soft-page-break/>
      <text:p text:style-name="P87"><text:span text:style-name="T88">Cap. ………………… Città ……………………………………………</text:span><text:span text:style-name="T89">……… <text:s text:c="3"/>.. Prov. (……..)</text:span></text:p>
      <text:p text:style-name="P90"/>
      <text:p text:style-name="P91"><text:span text:style-name="T92">N.ro iscrizione …………………………… <text:s/>alla C.C.I.A.A. di ………………………………………</text:span></text:p>
      <text:p text:style-name="P93"/>
      <text:p text:style-name="P94"><text:span text:style-name="T95">Riferimento iscrizione Albo Società Cooperative …………………………………………………..</text:span></text:p>
      <text:p text:style-name="P96"/>
      <text:p text:style-name="P97"><text:span text:style-name="T98">-</text:span><text:span text:style-name="T99"><text:tab/>Posizione/i INPS …………………………...…………………………………………………………</text:span></text:p>
      <text:p text:style-name="P100"><text:span text:style-name="T101">- sede INPS di riferimento (indirizzo, te</text:span><text:span text:style-name="T102">l./fax) …………………………………………………….. …………..……..………………………………………………………………………………………</text:span></text:p>
      <text:p text:style-name="P103"><text:span text:style-name="T104">- Posizione/i INAIL ……………………………………………………………………………………</text:span></text:p>
      <text:p text:style-name="P105"><text:span text:style-name="T106">- sede INAIL di riferimento (indirizzo, tel/fax) ……………………………………………………..<text:s/></text:span><text:span text:style-name="T107">…………..……..………………………………………………………………………………………</text:span></text:p>
      <text:p text:style-name="P108"/>
      <text:p text:style-name="P109"><text:span text:style-name="T110">Codice <text:s/>attività ATECO ………………………………………………………………………..........</text:span></text:p>
      <text:p text:style-name="P111"/>
      <text:p text:style-name="P112"><text:span text:style-name="T113">- C.C.N.L. applicato ai propri dipendenti (*): …………………….…………………………………</text:span></text:p>
      <text:p text:style-name="P114"><text:span text:style-name="T115">(*)specificare la categoria di riferimento</text:span></text:p>
      <text:p text:style-name="P116"/>
      <text:p text:style-name="P117"/>
      <text:p text:style-name="P118"><text:span text:style-name="T119">CHIEDE</text:span></text:p>
      <text:p text:style-name="P120"/>
      <text:p text:style-name="P121"><text:span text:style-name="T122">-<text:s/></text:span><text:span text:style-name="T123">di<text:s/></text:span><text:span text:style-name="T124">partecipare alla procedura di gara in oggetto in qualità di:</text:span></text:p>
      <text:p text:style-name="P125"/>
      <text:list text:style-name="WWNum1">
        <text:list-item>
          <text:p text:style-name="P126"><text:span text:style-name="T127">professionista singolo/associato, di cui all’art. 46, comma 1, lettera a) del Codice dei contratti; <text:s/></text:span></text:p>
        </text:list-item>
      </text:list>
      <text:p text:style-name="P128"><text:span text:style-name="T129">ovvero</text:span></text:p>
      <text:list text:style-name="WWNum1" text:continue-numbering="true">
        <text:list-item>
          <text:p text:style-name="P130"><text:span text:style-name="T131">società di professionisti, di cui all’art. 46, comma 1, lettera b) del Codice dei con</text:span><text:span text:style-name="T132">tratti; <text:s/></text:span></text:p>
        </text:list-item>
      </text:list>
      <text:p text:style-name="P133"><text:span text:style-name="T134">ovvero</text:span></text:p>
      <text:list text:style-name="WWNum1" text:continue-numbering="true">
        <text:list-item>
          <text:p text:style-name="P135"><text:span text:style-name="T136">società di ingegneria, di cui all’art. 46, comma 1, lettera c) del Codice dei contratti; <text:s/></text:span></text:p>
        </text:list-item>
      </text:list>
      <text:p text:style-name="P137"><text:span text:style-name="T138">ovvero</text:span></text:p>
      <text:list text:style-name="WWNum1" text:continue-numbering="true">
        <text:list-item>
          <text:p text:style-name="P139"><text:span text:style-name="T140">raggruppamento temporaneo di professionisti, di cui all’art. 46, comma 1, lettera e) del Codice dei contratti, di tipo:</text:span></text:p>
        </text:list-item>
        <text:list-item>
          <text:p text:style-name="P141"><text:span text:style-name="T142">verticale;</text:span></text:p>
        </text:list-item>
        <text:list-item>
          <text:p text:style-name="P143"><text:span text:style-name="T144">orizzontale;</text:span></text:p>
        </text:list-item>
        <text:list-item>
          <text:p text:style-name="P145"><text:span text:style-name="T146">misto;</text:span></text:p>
        </text:list-item>
      </text:list>
      <text:p text:style-name="P147"><text:span text:style-name="T148">ovvero</text:span></text:p>
      <text:list text:style-name="WWNum1" text:continue-numbering="true">
        <text:list-item>
          <text:p text:style-name="P149"><text:span text:style-name="T150">consorzio ordinario di professionisti;</text:span></text:p>
        </text:list-item>
      </text:list>
      <text:p text:style-name="P151"><text:span text:style-name="T152">ovvero</text:span></text:p>
      <text:list text:style-name="WWNum1" text:continue-numbering="true">
        <text:list-item>
          <text:p text:style-name="P153"><text:span text:style-name="T154">consorzio stabile di società di professionisti e di società di ingegneria, di cui all’art. 46, comma 1, lettera f) del Codice dei contratti e GEIE;</text:span></text:p>
        </text:list-item>
      </text:list>
      <text:p text:style-name="P155"><text:span text:style-name="T156">ovvero</text:span></text:p>
      <text:list text:style-name="WWNum1" text:continue-numbering="true">
        <text:list-item>
          <text:p text:style-name="P157"><text:span text:style-name="T158">operatori economici/prestato</text:span><text:span text:style-name="T159">ri di servizi di ingegneria e architettura, stabiliti in altri stati membri, costituiti conformemente alla legislazione vigente nei rispettivi paesi, di cui all’art. 46, comma 1, lettera d) del Codice dei contratti;</text:span></text:p>
        </text:list-item>
      </text:list>
      <text:p text:style-name="P160"><text:span text:style-name="T161">ovvero</text:span></text:p>
      <text:list text:style-name="WWNum1" text:continue-numbering="true">
        <text:list-item>
          <text:p text:style-name="P162"><text:span text:style-name="T163">consorzi stabili professionali ai</text:span><text:span text:style-name="T164"><text:s/>sensi dell’art. 12 della l. 81/2017;</text:span></text:p>
        </text:list-item>
      </text:list>
      <text:p text:style-name="P165"><text:span text:style-name="T166">ovvero</text:span></text:p>
      <text:list text:style-name="WWNum1" text:continue-numbering="true">
        <text:list-item>
          <text:p text:style-name="P167"><text:span text:style-name="T168">aggregazioni tra operatori economici aderenti al contratto di rete (rete di imprese, rete di professionisti o rete mista ai sensi dell’art. 12 della l. 81/2017) ai quali si applicano le disposizioni di cui all’a</text:span><text:span text:style-name="T169">rticolo 48 del Codice, in quanto compatibili.</text:span></text:p>
        </text:list-item>
      </text:list>
      <text:p text:style-name="P170"/>
      <text:p text:style-name="P171"/>
      <text:p text:style-name="P172"><text:span text:style-name="T173">DICHIARA</text:span></text:p>
      <text:p text:style-name="P174"/>
      <text:p text:style-name="P175"><text:span text:style-name="T176"><text:s text:c="2"/></text:span><text:span text:style-name="T177">di<text:s/></text:span><text:span text:style-name="T178">partecipare alla presente gara per i seguenti Operatori economici:</text:span></text:p>
      <text:soft-page-break/>
      <text:p text:style-name="P179"><text:span text:style-name="T180">(nel caso di consorzio stabile, il consorzio indica il consorziato per il quale concorre alla gara; qualora il consorzio non indichi per quale/i consorziato/i concorre, si intende che lo st</text:span><text:span text:style-name="T181">esso partecipa in nome e per conto proprio);</text:span></text:p>
      <text:p text:style-name="P182"/>
      <text:p text:style-name="P183"><text:span text:style-name="T184"><text:s text:c="2"/></text:span><text:span text:style-name="T185">che il raggruppamento/consorzio/aggregazione di rete/GEIE è composto dai seguenti Operatori economici:</text:span></text:p>
      <text:p text:style-name="P186"><text:span text:style-name="T187">(in caso di partecipazione in RTP, consorzio ordinario, aggregazione di rete, GEIE, il concorrente fornis</text:span><text:span text:style-name="T188">ce i dati identificativi (ragione sociale, codice fiscale, sede) e il ruolo di ciascun Operatore economico (mandataria/mandante; capofila/consorziata)).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N.</text:span></text:p>
          </table:table-cell>
          <table:table-cell table:style-name="TableCell201">
            <text:p text:style-name="P202"><text:span text:style-name="T203">DENOMINAZIONE</text:span></text:p>
          </table:table-cell>
          <table:table-cell table:style-name="TableCell204">
            <text:p text:style-name="P205"><text:span text:style-name="T206">INDIRIZZO SEDE</text:span></text:p>
          </table:table-cell>
          <table:table-cell table:style-name="TableCell207">
            <text:p text:style-name="P208"><text:span text:style-name="T209">CODICE FISCALE/ P.IVA</text:span></text:p>
          </table:table-cell>
          <table:table-cell table:style-name="TableCell210">
            <text:p text:style-name="P211"><text:span text:style-name="T212">RUOLO (mandataria/mandante/capofila/consorziata</text:span><text:span text:style-name="T213">, etc)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<text:span text:style-name="T219">1)</text:span></text:p>
          </table:table-cell>
          <table:table-cell table:style-name="TableCell220">
            <text:p text:style-name="P221"/>
            <text:p text:style-name="P222">___________________</text:p>
            <text:p text:style-name="P223">___________________</text:p>
          </table:table-cell>
          <table:table-cell table:style-name="TableCell224">
            <text:p text:style-name="P225"/>
            <text:p text:style-name="P226">_______________________</text:p>
            <text:p text:style-name="P227">_______________________</text:p>
            <text:p text:style-name="P228"/>
          </table:table-cell>
          <table:table-cell table:style-name="TableCell229">
            <text:p text:style-name="P230"/>
            <text:p text:style-name="P231"/>
            <text:p text:style-name="P232">_____________</text:p>
          </table:table-cell>
          <table:table-cell table:style-name="TableCell233">
            <text:p text:style-name="P234"/>
            <text:p text:style-name="P235"/>
            <text:p text:style-name="P236">_____________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><text:span text:style-name="T242">2)</text:span></text:p>
          </table:table-cell>
          <table:table-cell table:style-name="TableCell243">
            <text:p text:style-name="P244"/>
            <text:p text:style-name="P245">___________________</text:p>
            <text:p text:style-name="P246">___________________</text:p>
          </table:table-cell>
          <table:table-cell table:style-name="TableCell247">
            <text:p text:style-name="P248"/>
            <text:p text:style-name="P249">_______________________</text:p>
            <text:p text:style-name="P250">_______________________</text:p>
            <text:p text:style-name="P251"/>
          </table:table-cell>
          <table:table-cell table:style-name="TableCell252">
            <text:p text:style-name="P253"/>
            <text:p text:style-name="P254"/>
            <text:p text:style-name="P255">_____________</text:p>
          </table:table-cell>
          <table:table-cell table:style-name="TableCell256">
            <text:p text:style-name="P257"/>
            <text:p text:style-name="P258"/>
            <text:p text:style-name="P259">_____________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<text:span text:style-name="T265">3)</text:span></text:p>
          </table:table-cell>
          <table:table-cell table:style-name="TableCell266">
            <text:p text:style-name="P267"/>
            <text:p text:style-name="P268">___________________</text:p>
            <text:p text:style-name="P269">____</text:p>
            <text:p text:style-name="P270">_______________</text:p>
          </table:table-cell>
          <table:table-cell table:style-name="TableCell271">
            <text:p text:style-name="P272"/>
            <text:p text:style-name="P273">_______________________</text:p>
            <text:p text:style-name="P274">_______________________</text:p>
            <text:p text:style-name="P275"/>
          </table:table-cell>
          <table:table-cell table:style-name="TableCell276">
            <text:p text:style-name="P277"/>
            <text:p text:style-name="P278"/>
            <text:p text:style-name="P279">_____________</text:p>
          </table:table-cell>
          <table:table-cell table:style-name="TableCell280">
            <text:p text:style-name="P281"/>
            <text:p text:style-name="P282"/>
            <text:p text:style-name="P283">_____________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>4)</text:p>
            <text:p text:style-name="P289"><text:s text:c="2"/></text:p>
          </table:table-cell>
          <table:table-cell table:style-name="TableCell290">
            <text:p text:style-name="P291"/>
            <text:p text:style-name="P292">___________________</text:p>
            <text:p text:style-name="P293">____________________</text:p>
            <text:p text:style-name="P294"/>
          </table:table-cell>
          <table:table-cell table:style-name="TableCell295">
            <text:p text:style-name="P296"/>
            <text:p text:style-name="P297">____________________</text:p>
            <text:p text:style-name="P298">__________________</text:p>
          </table:table-cell>
          <table:table-cell table:style-name="TableCell299">
            <text:p text:style-name="P300"/>
            <text:p text:style-name="P301"/>
            <text:p text:style-name="P302">_____________</text:p>
          </table:table-cell>
          <table:table-cell table:style-name="TableCell303">
            <text:p text:style-name="P304"/>
            <text:p text:style-name="P305"/>
            <text:p text:style-name="P306">_______________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5</text:p>
            <text:p text:style-name="P312"/>
          </table:table-cell>
          <table:table-cell table:style-name="TableCell313">
            <text:p text:style-name="P314"/>
            <text:p text:style-name="P315">___________________</text:p>
            <text:p text:style-name="P316">__________________</text:p>
          </table:table-cell>
          <table:table-cell table:style-name="TableCell317">
            <text:p text:style-name="P318"/>
            <text:p text:style-name="P319">_____________________</text:p>
            <text:p text:style-name="P320">_____________________</text:p>
          </table:table-cell>
          <table:table-cell table:style-name="TableCell321">
            <text:p text:style-name="P322"/>
            <text:p text:style-name="P323"/>
            <text:p text:style-name="P324">_________</text:p>
          </table:table-cell>
          <table:table-cell table:style-name="TableCell325">
            <text:p text:style-name="P326"/>
            <text:p text:style-name="P327"/>
            <text:p text:style-name="P328">___________</text:p>
          </table:table-cell>
        </table:table-row>
      </table:table>
      <text:p text:style-name="P329"/>
      <text:p text:style-name="P330"/>
      <text:p text:style-name="P331"/>
      <text:p text:style-name="P332"><text:span text:style-name="T333">(per i Raggruppamenti Temporanei di Professionisti, Consorzi ordinari o GEIE<text:s/></text:span><text:span text:style-name="T334">non ancora costituiti):</text:span></text:p>
      <text:p text:style-name="P335"/>
      <text:p text:style-name="P336"><text:span text:style-name="T337">- <text:s/>che,</text:span><text:span text:style-name="T338"><text:s/></text:span><text:span text:style-name="T339">in caso di aggiudicazione della gara,<text:s/></text:span><text:span text:style-name="T340">gli Operatori economici raggruppati conferiranno mandato collettivo speciale con rappresentanza</text:span><text:span text:style-name="T341"><text:s/>all’Operatore Economico _________________________________________________________, qualif</text:span><text:span text:style-name="T342">icato come capogruppo il quale stipulerà il contratto in nome e per conto proprio e delle mandanti/consorziate;</text:span></text:p>
      <text:p text:style-name="P343"/>
      <text:p text:style-name="P344"><text:span text:style-name="T345">-<text:s/></text:span><text:span text:style-name="T346">di uniformarsi</text:span><text:span text:style-name="T347">, in caso di aggiudicazione, alla disciplina vigente con riguardo ai raggruppamenti temporanei o consorzi o GEIE ai sensi dell’</text:span><text:span text:style-name="T348">art. 48 del Codice;</text:span></text:p>
      <text:p text:style-name="P349"/>
      <text:p text:style-name="P350"/>
      <text:p text:style-name="P351"><text:span text:style-name="T352">(per i Raggruppamenti Temporanei di Professionisti, Consorzi ordinari o GEIE già costituiti / non ancora costituiti):</text:span></text:p>
      <text:p text:style-name="P353"/>
      <text:p text:style-name="P354"><text:span text:style-name="T355">- <text:s/>che, ai sensi dell’art. 48, comma 4 del Codice,<text:s/></text:span><text:span text:style-name="T356">le parti del servizio</text:span><text:span text:style-name="T357">, ovvero la percentuale in caso di servizi<text:s/></text:span><text:span text:style-name="T358">indivisibili, che saranno eseguite dai singoli operatori economici riuniti o consorziati sono le seguenti:</text:span></text:p>
      <text:p text:style-name="P359"/>
      <text:p text:style-name="P360"><text:span text:style-name="T361">--------------------------------------------------------------------------</text:span></text:p>
      <text:p text:style-name="P362"><text:span text:style-name="T363">--------------------------------------------------------------------------</text:span></text:p>
      <text:p text:style-name="P364">--------------------------------------------------------------------------</text:p>
      <text:p text:style-name="P365">________________________________________</text:p>
      <text:p text:style-name="P366">________________________________________</text:p>
      <text:p text:style-name="P367"/>
      <text:p text:style-name="P368"><text:span text:style-name="T369">-<text:s/></text:span><text:span text:style-name="T370">nome, cognome, codice fiscale, estremi dei requisiti (titolo di studio, data di abilitazione e<text:s/></text:span><text:span text:style-name="T371">n. iscrizione all’albo professionale), posizione nel raggruppamento del<text:s/></text:span><text:span text:style-name="T372">giovane professionista</text:span><text:span text:style-name="T373"><text:s/>di cui all’art. 4 del d.m. 263/2016</text:span></text:p>
      <text:p text:style-name="P374"><text:span text:style-name="T375">(precisare la “posizione nel raggruppamento” ai sensi del comma 2 dell’art. 4 del decreto citato):</text:span></text:p>
      <text:p text:style-name="P376"/>
      <text:p text:style-name="P377"><text:span text:style-name="T378">-------------------------</text:span><text:span text:style-name="T379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80">----------------------------------------------------------------------------------------</text:span></text:p>
      <text:p text:style-name="P381"/>
      <text:p text:style-name="P382"><text:span text:style-name="T383">- di non partecipare</text:span><text:span text:style-name="T384"><text:s/>alla gara in più di un raggruppamento temporaneo o consorzio, così come simultaneamente in forma “individuale” ed in “raggruppamento”.</text:span></text:p>
      <text:p text:style-name="P385"/>
      <text:p text:style-name="P386"><text:span text:style-name="T387">Il/I sott</text:span><text:span text:style-name="T388">oscritto/i dichiara/dichiarano inoltre di essere a conoscenza di quanto previsto dal D.P.R. n. 445/00: "Le dichiarazioni mendaci, la falsità negli atti e l'uso di atti falsi nei casi previsti dalla presente legge sono puniti ai sensi del codice penale e de</text:span><text:span text:style-name="T389">lle leggi speciali in materia".</text:span></text:p>
      <text:p text:style-name="P390"/>
      <text:p text:style-name="P391"><text:span text:style-name="T392">Data ________________</text:span></text:p>
      <text:p text:style-name="P393"/>
      <text:p text:style-name="P394"><text:span text:style-name="T395"><text:tab/>Firma del/i Legale/i Rappresentante/i</text:span></text:p>
      <text:p text:style-name="P396"><text:span text:style-name="T397"><text:tab/>____________________________ <text:s text:c="6"/></text:span></text:p>
      <text:p text:style-name="P398"><text:span text:style-name="T399"><text:tab/>____________________________</text:span></text:p>
      <text:p text:style-name="P400"><text:span text:style-name="T401"><text:tab/>____________________________</text:span></text:p>
      <text:p text:style-name="P402"/>
      <text:p text:style-name="P403"><text:span text:style-name="T404">Il presente documento dovrà essere sottoscritto:</text:span></text:p>
      <text:p text:style-name="P405"><text:span text:style-name="T406">- nel caso<text:s/></text:span><text:span text:style-name="T407">di professionista singolo, dal professionista;</text:span></text:p>
      <text:p text:style-name="P408"><text:span text:style-name="T409">- nel caso di studio associato, da tutti gli associati o dal rappresentante munito di idonei poteri;</text:span></text:p>
      <text:p text:style-name="P410"><text:span text:style-name="T411">- nel caso di società o consorzi stabili, dal legale rappresentante;</text:span></text:p>
      <text:p text:style-name="P412"><text:span text:style-name="T413">- nel caso di raggruppamento temporaneo</text:span><text:span text:style-name="T414"><text:s/>o consorzio ordinario costituito, dal legale rappresentante della mandataria/capofila;</text:span></text:p>
      <text:p text:style-name="P415"><text:span text:style-name="T416">- nel caso di raggruppamento temporaneo o consorzio ordinario non ancora costituiti, dal legale rappresentante di ciascuno dei soggetti che costituiranno il raggruppame</text:span><text:span text:style-name="T417">nto o consorzio;</text:span></text:p>
      <text:p text:style-name="P418"><text:span text:style-name="T419">- nel caso di aggregazioni di rete si fa riferimento alla disciplina prevista per i raggruppamenti temporanei, in quanto compatibile (si rimanda alle relative indicazioni del Disciplinare di gara/Lettera di invito).</text:span></text:p>
      <text:p text:style-name="P420"/>
      <text:p text:style-name="P421"><text:span text:style-name="T422">Il concorrente dovrà a</text:span><text:span text:style-name="T423">llegare:</text:span></text:p>
      <text:p text:style-name="P424"><text:span text:style-name="T425">- <text:s/>copia fotostatica di un documento d’identità del/i sottoscrittore/i;</text:span></text:p>
      <text:p text:style-name="P426"><text:span text:style-name="T427">- <text:s/>copia conforme all’originale della procura oppure<text:s/></text:span><text:span text:style-name="T428">nel solo caso</text:span><text:span text:style-name="T429"><text:s/>in cui dalla visura camerale del concorrente risulti l’indicazione espressa dei poteri rappresentativi confe</text:span><text:span text:style-name="T430">riti con la procura,<text:s/></text:span><text:soft-page-break/><text:span text:style-name="T431">la dichiarazione sostitutiva resa dal procuratore attestante la sussistenza dei poteri rappresentativi risultanti dalla vis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justify"/>
      <style:text-properties style:font-name-asian="Arial" fo:font-weight="bold" style:font-weight-asian="bold" style:font-weight-complex="bold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-asian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Courier New" style:font-name-complex="Arial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Courier New" style:font-name-complex="Courier New" fo:font-weight="bold" style:font-weight-asian="bold" style:font-weight-complex="bold" fo:hyphenate="false"/>
    </style:style>
    <style:style style:name="sche_3" style:display-name="sche_3" style:family="paragraph">
      <style:paragraph-properties fo:text-align="justify" style:vertical-align="auto"/>
      <style:text-properties style:font-name="Arial" style:font-name-asian="Courier New" style:font-name-complex="Arial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ELENCO_PUNTATO" style:display-name="ELENCO_PUNTATO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Arial" fo:hyphenate="false"/>
    </style:style>
    <style:style style:name="ELENCO_PUNTATO_2LIV" style:display-name="ELENCO_PUNTATO_2LIV" style:family="paragraph" style:parent-style-name="Standard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Arial" fo:hyphenate="false"/>
    </style:style>
    <style:style style:name="ELENCO_PUNTATO_3LIV" style:display-name="ELENCO_PUNTATO_3LIV" style:family="paragraph" style:parent-style-name="Standard">
      <style:paragraph-properties fo:margin-left="0.75in" fo:text-indent="-0.25in">
        <style:tab-stops>
          <style:tab-stop style:type="left" style:position="0.75in"/>
        </style:tab-stops>
      </style:paragraph-properties>
      <style:text-properties style:font-name-asian="Arial" fo:hyphenate="false"/>
    </style:style>
    <style:style style:name="Default" style:display-name="Default" style:family="paragraph">
      <style:paragraph-properties fo:widows="2" fo:orphans="2" style:vertical-align="auto"/>
      <style:text-properties style:font-name="Webdings" style:font-name-asian="Courier New" style:font-name-complex="Webdings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style:language-asian="ar" style:country-asian="SA" fo:hyphenate="false"/>
    </style:style>
    <style:style style:name="WW-Predefinito" style:display-name="WW-Predefinito" style:family="paragraph">
      <style:paragraph-properties style:vertical-align="auto"/>
      <style:text-properties style:font-name="Arial" style:font-name-asian="Courier New" style:font-name-complex="Arial" style:language-asian="ar" style:country-asian="SA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left="0.1493in">
        <style:tab-stops/>
      </style:paragraph-properties>
      <style:text-properties style:font-name-complex="Times New Roman" fo:hyphenate="false"/>
    </style:style>
    <style:style style:name="Predefinito" style:display-name="Predefinito" style:family="paragraph">
      <style:paragraph-properties style:vertical-align="auto"/>
      <style:text-properties style:font-name="Times New Roman" style:font-name-asian="Courier New" style:font-name-complex="Times New Roman" style:language-asian="it" style:country-asian="IT" fo:hyphenate="false"/>
    </style:style>
    <style:style style:name="Testocommento" style:display-name="Testo commento" style:family="paragraph" style:parent-style-name="Standard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CommentTextChar" style:display-name="Comment Text Char" style:family="text" style:parent-style-name="Car.predefinitoparagrafo">
      <style:text-properties style:font-name="Calibri" style:font-name-asian="Calibri" style:font-name-complex="Times New Roman" fo:language="it" fo:country="IT" style:language-asian="it" style:country-asian="IT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style:language-asian="it" style:country-asian="IT" style:language-complex="ar" style:country-complex="SA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text:list-style style:name="WWNum3" style:display-name="WWNum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LVL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5LVL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meta:initial-creator>Procincia di Reggio Emilia</meta:initial-creator>
    <dc:creator>Rita Casotti</dc:creator>
    <meta:creation-date>2021-03-31T15:17:00Z</meta:creation-date>
    <dc:date>2021-04-02T12:47:00Z</dc:date>
    <meta:print-date>2021-04-02T10:29:00Z</meta:print-date>
    <meta:template xlink:href="Normal" xlink:type="simple"/>
    <meta:editing-cycles>7</meta:editing-cycles>
    <meta:editing-duration>PT1200S</meta:editing-duration>
    <meta:user-defined meta:name="Company">Procincia di Reggio Emilia</meta:user-defined>
    <meta:user-defined meta:name="Operator">Provincia di Reggio Emilia</meta:user-defined>
    <meta:document-statistic meta:page-count="5" meta:paragraph-count="17" meta:word-count="1342" meta:character-count="8977" meta:row-count="63" meta:non-whitespace-character-count="7652"/>
  </office:meta>
</office:document-meta>
</file>