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TimesNewRomanPSMT" svg:font-family="TimesNewRomanPSMT" style:font-family-generic="roman" style:font-pitch="variable"/>
  </office:font-face-decls>
  <office:automatic-styles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alibri" fo:font-weight="bold" style:font-weight-asian="bold" style:font-weight-complex="bold" style:font-style-complex="italic" fo:color="#0000FF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5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9" style:parent-style-name="Standard" style:family="paragraph">
      <style:paragraph-properties fo:text-align="center" fo:margin-bottom="0in"/>
    </style:style>
    <style:style style:name="P20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keep-with-next="always" fo:widows="0" fo:orphans="0" fo:text-align="center" fo:margin-bottom="0.0826in" fo:margin-left="0.0986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4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5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  <style:text-properties style:font-name-asian="Calibri" fo:font-weight="bold" style:font-weight-asian="bold" style:font-weight-complex="bold"/>
    </style:style>
    <style:style style:name="P27" style:parent-style-name="Standard" style:family="paragraph">
      <style:paragraph-properties fo:widows="0" fo:orphans="0"/>
    </style:style>
    <style:style style:name="T28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background-color="#FFFF00" style:language-asian="it" style:country-asian="IT"/>
    </style:style>
    <style:style style:name="T29" style:parent-style-name="Car.predefinitoparagrafo" style:family="text">
      <style:text-properties fo:font-size="12pt" style:font-size-asian="12pt" style:font-size-complex="12pt" fo:background-color="#FFFF00" style:language-asian="it" style:country-asian="IT"/>
    </style:style>
    <style:style style:name="P30" style:parent-style-name="Standard" style:family="paragraph">
      <style:paragraph-properties fo:widows="0" fo:orphans="0"/>
    </style:style>
    <style:style style:name="T31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background-color="#FFFF00" style:language-asian="it" style:country-asian="IT"/>
    </style:style>
    <style:style style:name="T32" style:parent-style-name="Car.predefinitoparagrafo" style:family="text">
      <style:text-properties fo:font-size="12pt" style:font-size-asian="12pt" style:font-size-complex="12pt" fo:background-color="#FFFF00" style:language-asian="it" style:country-asian="IT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Standard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dichiara" style:family="paragraph">
      <style:paragraph-properties fo:border="0.0069in solid #00000A" fo:padding-top="0in" fo:padding-left="0.0555in" fo:padding-bottom="0.0138in" fo:padding-right="0.0555in" style:shadow="none" fo:text-align="start" fo:margin-top="0.0833in" fo:margin-bottom="0.0833in" fo:background-color="#FFE5FF">
        <style:tab-stops>
          <style:tab-stop style:type="left" style:position="2.1131in"/>
          <style:tab-stop style:type="center" style:position="3.3465in"/>
        </style:tab-stops>
      </style:paragraph-properties>
      <style:text-properties style:font-name="Times New Roman" style:font-name-complex="Times New Roman"/>
    </style:style>
    <style:style style:name="P49" style:parent-style-name="dichiara" style:family="paragraph">
      <style:paragraph-properties fo:border="0.0069in solid #00000A" fo:padding-top="0in" fo:padding-left="0.0555in" fo:padding-bottom="0.0138in" fo:padding-right="0.0555in" style:shadow="none" fo:margin-bottom="0.0833in" fo:line-height="100%" fo:background-color="#FFE5FF"/>
      <style:text-properties style:font-name="Times New Roman" style:font-name-asian="Times New Roman" style:font-name-complex="Times New Roman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e1" style:family="paragraph">
      <style:paragraph-properties fo:text-align="justify" fo:line-height="110%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weight-complex="bold" fo:font-size="11pt" style:font-size-asian="11pt" style:font-size-complex="11pt"/>
    </style:style>
    <style:style style:name="P53" style:parent-style-name="Normale1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e1" style:family="paragraph">
      <style:paragraph-properties fo:text-align="justify" fo:line-height="110%"/>
      <style:text-properties style:font-weight-complex="bold" fo:font-size="11pt" style:font-size-asian="11pt" style:font-size-complex="11pt"/>
    </style:style>
    <style:style style:name="P55" style:parent-style-name="Normale1" style:family="paragraph">
      <style:paragraph-properties fo:text-align="justify" fo:line-height="110%"/>
      <style:text-properties style:font-weight-complex="bold" fo:font-size="11pt" style:font-size-asian="11pt" style:font-size-complex="11pt"/>
    </style:style>
    <style:style style:name="P56" style:parent-style-name="Normale1" style:family="paragraph">
      <style:paragraph-properties fo:text-align="justify" fo:line-height="11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1" style:family="paragraph">
      <style:paragraph-properties fo:text-align="justify" fo:line-height="110%"/>
    </style:style>
    <style:style style:name="TableColumn62" style:family="table-column">
      <style:table-column-properties style:column-width="6.6861in" style:use-optimal-column-width="false"/>
    </style:style>
    <style:style style:name="Table61" style:family="table">
      <style:table-properties style:width="6.686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che_3" style:family="paragraph">
      <style:paragraph-properties fo:text-align="start"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66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e1" style:family="paragraph">
      <style:paragraph-properties fo:text-align="justify" fo:margin-bottom="0in" fo:line-height="110%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0" style:parent-style-name="Normale1" style:family="paragraph">
      <style:paragraph-properties fo:line-height="110%"/>
      <style:text-properties fo:font-size="11pt" style:font-size-asian="11pt" style:font-size-complex="11pt"/>
    </style:style>
    <style:style style:name="P71" style:parent-style-name="Normale1" style:family="paragraph">
      <style:paragraph-properties fo:text-align="justify" fo:margin-bottom="0in" fo:line-height="110%" fo:background-color="#FFFFFF"/>
    </style:style>
    <style:style style:name="T7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4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5" style:parent-style-name="Normale1" style:family="paragraph">
      <style:paragraph-properties fo:text-align="justify" fo:margin-bottom="0in" fo:line-height="110%" fo:background-color="#FFFFFF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7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78" style:parent-style-name="Normale1" style:family="paragraph">
      <style:paragraph-properties fo:text-align="justify" fo:margin-bottom="0in" fo:line-height="110%" fo:background-color="#FFFFFF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1" style:parent-style-name="Normale1" style:family="paragraph">
      <style:paragraph-properties fo:text-align="justify" fo:margin-bottom="0in" fo:line-height="110%" fo:background-color="#FFFFFF"/>
      <style:text-properties fo:font-weight="bold" style:font-weight-asian="bold" style:font-weight-complex="bold" style:font-style-complex="italic" fo:color="#000000" fo:font-size="11pt" style:font-size-asian="11pt" style:font-size-complex="11pt" style:language-asian="en" style:country-asian="US"/>
    </style:style>
    <style:style style:name="P82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83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FFFFCC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84" style:parent-style-name="sche_3" style:family="paragraph">
      <style:paragraph-properties fo:margin-top="0.0138in" fo:margin-bottom="0in"/>
    </style:style>
    <style:style style:name="T85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6" style:parent-style-name="Car.predefinitoparagrafo" style:family="text">
      <style:text-properties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89" style:parent-style-name="Car.predefinitoparagrafo" style:family="text">
      <style:text-properties fo:font-size="11pt" style:font-size-asian="11pt" style:font-size-complex="11pt" fo:language="it" fo:country="IT"/>
    </style:style>
    <style:style style:name="P90" style:parent-style-name="sche_3" style:family="paragraph">
      <style:paragraph-properties fo:text-align="center" fo:margin-top="0.0416in" fo:margin-bottom="0.0416in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91" style:parent-style-name="sche_3" style:family="paragraph">
      <style:paragraph-properties fo:margin-top="0.0138in" fo:margin-bottom="0in"/>
    </style:style>
    <style:style style:name="T92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3" style:parent-style-name="Car.predefinitoparagrafo" style:family="text">
      <style:text-properties fo:font-size="11pt" style:font-size-asian="11pt" style:font-size-complex="11pt" fo:language="it" fo:country="I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95" style:parent-style-name="Car.predefinitoparagrafo" style:family="text">
      <style:text-properties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/>
    </style:style>
    <style:style style:name="T9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fo:font-size="11pt" style:font-size-asian="11pt" style:font-size-complex="11pt" fo:language="it" fo:country="IT"/>
    </style:style>
    <style:style style:name="T99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 fo:language="it" fo:country="IT" style:language-complex="it" style:country-complex="IT"/>
    </style:style>
    <style:style style:name="T101" style:parent-style-name="Car.predefinitoparagrafo" style:family="text">
      <style:text-properties fo:font-size="11pt" style:font-size-asian="11pt" style:font-size-complex="11pt" fo:language="it" fo:country="IT" style:language-complex="it" style:country-complex="IT"/>
    </style:style>
    <style:style style:name="T102" style:parent-style-name="Car.predefinitoparagrafo" style:family="text">
      <style:text-properties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 style:language-complex="it" style:country-complex="IT"/>
    </style:style>
    <style:style style:name="T103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T107" style:parent-style-name="Car.predefinitoparagrafo" style:family="text">
      <style:text-properties style:font-weight-complex="bold" style:font-style-complex="italic" fo:font-size="11pt" style:font-size-asian="11pt" style:font-size-complex="11pt" fo:language="it" fo:country="IT" style:language-complex="it" style:country-complex="IT"/>
    </style:style>
    <style:style style:name="P108" style:parent-style-name="sche_3" style:family="paragraph">
      <style:paragraph-properties fo:margin-top="0.0138in" fo:margin-bottom="0in"/>
      <style:text-properties fo:font-size="11pt" style:font-size-asian="11pt" style:font-size-complex="11pt"/>
    </style:style>
    <style:style style:name="P109" style:parent-style-name="sche_3" style:family="paragraph">
      <style:paragraph-properties fo:margin-top="0.0138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10" style:parent-style-name="sche_3" style:family="paragraph">
      <style:paragraph-properties fo:margin-top="0.0138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sche_3" style:family="paragraph">
      <style:paragraph-properties fo:margin-top="0.0138in" fo:margin-bottom="0in" fo:line-height="110%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it" fo:country="IT"/>
    </style:style>
    <style:style style:name="P112" style:parent-style-name="Normale1" style:family="paragraph">
      <style:paragraph-properties fo:text-align="justify" fo:margin-top="0.0138in" fo:margin-bottom="0in" fo:line-height="110%"/>
      <style:text-properties fo:color="#800000" fo:font-size="11pt" style:font-size-asian="11pt" style:font-size-complex="11pt"/>
    </style:style>
    <style:style style:name="P113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4" style:parent-style-name="sche_3" style:family="paragraph">
      <style:paragraph-properties fo:margin-top="0.0138in" fo:margin-bottom="0in" style:line-height-at-least="0.1965in"/>
      <style:text-properties style:font-weight-complex="bold" style:font-style-complex="italic" fo:color="#000000" fo:font-size="11pt" style:font-size-asian="11pt" style:font-size-complex="11pt" fo:language="it" fo:country="IT" style:language-complex="it" style:country-complex="IT" fo:hyphenate="true"/>
    </style:style>
    <style:style style:name="P115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background-color="#CCFFFF"/>
      <style:text-properties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6" style:parent-style-name="sche_3" style:family="paragraph">
      <style:paragraph-properties fo:border="0.0069in solid #00000A" fo:padding-top="0.0138in" fo:padding-left="0.0555in" fo:padding-bottom="0.0138in" fo:padding-right="0.0555in" style:shadow="none" fo:text-align="center" fo:margin-bottom="0.0833in" fo:background-color="#CCFFFF"/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17" style:parent-style-name="sche_3" style:family="paragraph">
      <style:paragraph-properties fo:margin-top="0.0138in" fo:margin-bottom="0in"/>
      <style:text-properties style:font-weight-complex="bold" style:font-style-complex="italic" fo:font-size="11pt" style:font-size-asian="11pt" style:font-size-complex="11pt" fo:language="it" fo:country="IT"/>
    </style:style>
    <style:style style:name="P118" style:parent-style-name="Standard" style:family="paragraph">
      <style:paragraph-properties fo:text-align="justify" fo:margin-top="0.0138in" fo:margin-bottom="0in"/>
    </style:style>
    <style:style style:name="T119" style:parent-style-name="Car.predefinitoparagrafo" style:family="text">
      <style:text-properties style:font-name="Times New Roman" style:font-name-complex="Times New Roman" fo:color="#000000"/>
    </style:style>
    <style:style style:name="T120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21" style:parent-style-name="Car.predefinitoparagrafo" style:family="text">
      <style:text-properties style:font-name="Times New Roman" style:font-name-complex="Times New Roman" style:font-weight-complex="bold" style:font-style-complex="italic" fo:color="#000000" style:language-complex="it" style:country-complex="IT"/>
    </style:style>
    <style:style style:name="T122" style:parent-style-name="Car.predefinitoparagrafo" style:family="text">
      <style:text-properties style:font-name="Times New Roman" style:font-name-complex="Times New Roman" style:font-weight-complex="bold" style:font-style-complex="italic" fo:color="#000000" fo:background-color="#FFFF00" style:language-complex="it" style:country-complex="IT"/>
    </style:style>
    <style:style style:name="P123" style:parent-style-name="Standard" style:family="paragraph">
      <style:paragraph-properties fo:text-align="justify" fo:margin-top="0.0138in" fo:margin-bottom="0in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background-color="#FFFF00" style:language-asian="zh" style:country-asian="CN"/>
    </style:style>
    <style:style style:name="T125" style:parent-style-name="Car.predefinitoparagrafo" style:family="text">
      <style:text-properties style:font-name="TimesNewRomanPSMT" style:font-name-asian="Times New Roman" style:font-name-complex="Times New Roman" style:font-weight-complex="bold" fo:color="#000000" fo:font-size="12pt" style:font-size-asian="12pt" style:font-size-complex="12pt" fo:background-color="#FFFF00" style:language-asian="zh" style:country-asian="CN"/>
    </style:style>
    <style:style style:name="T126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127" style:parent-style-name="Car.predefinitoparagrafo" style:family="text">
      <style:text-properties style:font-name="Times New Roman" style:font-name-complex="Times New Roman" style:font-weight-complex="bold" style:font-style-complex="italic" fo:color="#000000"/>
    </style:style>
    <style:style style:name="P128" style:parent-style-name="Standard" style:family="paragraph">
      <style:paragraph-properties fo:text-align="justify" fo:margin-top="0.0138in" fo:margin-bottom="0in" fo:margin-left="0.75in">
        <style:tab-stops/>
      </style:paragraph-properties>
    </style:style>
    <style:style style:name="P129" style:parent-style-name="sche_3" style:family="paragraph">
      <style:paragraph-properties fo:margin-top="0.0138in" fo:margin-bottom="0in"/>
    </style:style>
    <style:style style:name="T130" style:parent-style-name="Car.predefinitoparagrafo" style:family="text">
      <style:text-properties fo:font-weight="bold" style:font-weight-asian="bold" style:font-weight-complex="bold" style:font-style-complex="italic" fo:color="#000000" fo:font-size="11pt" style:font-size-asian="11pt" style:font-size-complex="11pt" fo:language="it" fo:country="IT" style:language-complex="it" style:country-complex="IT"/>
    </style:style>
    <style:style style:name="P131" style:parent-style-name="Standard" style:family="paragraph">
      <style:paragraph-properties fo:widows="0" fo:orphans="0" fo:text-align="justify" fo:margin-bottom="0.0826in"/>
    </style:style>
    <style:style style:name="T132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133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134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5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136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7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138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139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141" style:family="table-column">
      <style:table-column-properties style:column-width="0.7416in" style:use-optimal-column-width="false"/>
    </style:style>
    <style:style style:name="TableColumn142" style:family="table-column">
      <style:table-column-properties style:column-width="1.225in" style:use-optimal-column-width="false"/>
    </style:style>
    <style:style style:name="TableColumn143" style:family="table-column">
      <style:table-column-properties style:column-width="1.2333in" style:use-optimal-column-width="false"/>
    </style:style>
    <style:style style:name="TableColumn144" style:family="table-column">
      <style:table-column-properties style:column-width="1.225in" style:use-optimal-column-width="false"/>
    </style:style>
    <style:style style:name="TableColumn145" style:family="table-column">
      <style:table-column-properties style:column-width="0.8416in" style:use-optimal-column-width="false"/>
    </style:style>
    <style:style style:name="TableColumn146" style:family="table-column">
      <style:table-column-properties style:column-width="1.3833in" style:use-optimal-column-width="false"/>
    </style:style>
    <style:style style:name="Table140" style:family="table">
      <style:table-properties style:width="6.65in" fo:margin-left="0.1458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1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14" style:parent-style-name="Standard" style:family="paragraph">
      <style:paragraph-properties fo:widows="0" fo:orphans="0" fo:text-align="justify" fo:margin-bottom="0.0826in"/>
    </style:style>
    <style:style style:name="P215" style:parent-style-name="Standard" style:family="paragraph">
      <style:paragraph-properties fo:widows="0" fo:orphans="0" fo:text-align="justify" fo:margin-bottom="0.0826in"/>
    </style:style>
    <style:style style:name="T216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7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18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19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20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221" style:parent-style-name="sche_3" style:family="paragraph">
      <style:paragraph-properties fo:text-align="center"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222" style:parent-style-name="sche_3" style:family="paragraph">
      <style:paragraph-properties fo:text-align="center"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223" style:parent-style-name="sche_3" style:family="paragraph">
      <style:paragraph-properties fo:text-align="center" fo:margin-top="0.0138in" fo:margin-bottom="0in"/>
      <style:text-properties style:font-name="Tahoma" style:font-name-asian="Arial Unicode MS" style:font-name-complex="Tahoma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224" style:parent-style-name="sche_3" style:family="paragraph">
      <style:paragraph-properties fo:text-align="center" fo:margin-top="0.0138in" fo:margin-bottom="0in"/>
      <style:text-properties style:font-name="Tahoma" style:font-name-asian="Arial Unicode MS" style:font-name-complex="Tahoma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P225" style:parent-style-name="sche_3" style:family="paragraph">
      <style:paragraph-properties fo:margin-top="0.0138in" fo:margin-bottom="0in"/>
    </style:style>
    <style:style style:name="T226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27" style:parent-style-name="Car.predefinitoparagrafo" style:family="text"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T228" style:parent-style-name="Car.predefinitoparagrafo" style:family="text"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T229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30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31" style:parent-style-name="sche_3" style:family="paragraph">
      <style:paragraph-properties fo:margin-top="0.0138in" fo:margin-bottom="0in"/>
    </style:style>
    <style:style style:name="T232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33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34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35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36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olumn238" style:family="table-column">
      <style:table-column-properties style:column-width="6.6861in" style:use-optimal-column-width="false"/>
    </style:style>
    <style:style style:name="Table237" style:family="table">
      <style:table-properties style:width="6.6861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che_3" style:family="paragraph"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2" style:parent-style-name="sche_3" style:family="paragraph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43" style:parent-style-name="sche_3" style:family="paragraph">
      <style:paragraph-properties fo:margin-top="0.0138in"/>
    </style:style>
    <style:style style:name="T244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4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46" style:parent-style-name="sche_3" style:family="paragraph">
      <style:paragraph-properties fo:margin-top="0.0138in"/>
    </style:style>
    <style:style style:name="T247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48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49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fo:language="it" fo:country="IT" style:language-asian="ar" style:country-asian="SA"/>
    </style:style>
    <style:style style:name="P250" style:parent-style-name="sche_3" style:family="paragraph">
      <style:paragraph-properties fo:margin-top="0.0138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1" style:parent-style-name="sche_3" style:family="paragraph">
      <style:paragraph-properties fo:margin-top="0.0138in"/>
    </style:style>
    <style:style style:name="T252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3" style:parent-style-name="sche_3" style:family="paragraph">
      <style:paragraph-properties fo:margin-top="0.0138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4" style:parent-style-name="sche_3" style:family="paragraph">
      <style:paragraph-properties fo:margin-top="0.0138in"/>
    </style:style>
    <style:style style:name="T255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6" style:parent-style-name="sche_3" style:family="paragraph">
      <style:paragraph-properties fo:margin-top="0.0138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7" style:parent-style-name="sche_3" style:family="paragraph">
      <style:paragraph-properties fo:margin-top="0.0138in" fo:margin-bottom="0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58" style:parent-style-name="sche_3" style:family="paragraph">
      <style:paragraph-properties fo:margin-top="0.0138in" fo:margin-bottom="0in"/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59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60" style:parent-style-name="sche_3" style:family="paragraph">
      <style:paragraph-properties fo:margin-top="0.0138in" fo:margin-bottom="0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61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62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63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64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65" style:parent-style-name="Car.predefinitoparagrafo" style:family="text">
      <style:text-properties style:font-name="Tahoma" style:font-name-asian="Arial Unicode MS" style:font-name-complex="Tahoma" style:font-weight-complex="bold" style:font-style-complex="italic" style:text-underline-type="single" style:text-underline-style="solid" style:text-underline-width="auto" style:text-underline-mode="continuous" style:language-asian="ar" style:country-asian="SA"/>
    </style:style>
    <style:style style:name="T266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67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T268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 style:language-complex="it" style:country-complex="IT"/>
    </style:style>
    <style:style style:name="T269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T270" style:parent-style-name="Car.predefinitoparagrafo" style:family="text">
      <style:text-properties style:font-name="Tahoma" style:font-name-asian="Arial Unicode MS" style:font-name-complex="Tahoma" style:font-weight-complex="bold" style:font-style-complex="italic" style:text-underline-type="single" style:text-underline-style="solid" style:text-underline-width="auto" style:text-underline-mode="continuous" style:language-asian="ar" style:country-asian="SA" style:language-complex="it" style:country-complex="IT"/>
    </style:style>
    <style:style style:name="T271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T272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 style:language-complex="it" style:country-complex="IT"/>
    </style:style>
    <style:style style:name="T273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274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 style:language-complex="it" style:country-complex="IT"/>
    </style:style>
    <style:style style:name="T275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P276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77" style:parent-style-name="sche_3" style:family="paragraph"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78" style:parent-style-name="sche_3" style:family="paragraph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79" style:parent-style-name="sche_3" style:family="paragraph"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80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81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82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P283" style:parent-style-name="sche_3" style:family="paragraph">
      <style:paragraph-properties fo:margin-top="0.0138in" fo:margin-bottom="0in"/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P284" style:parent-style-name="sche_3" style:family="paragraph">
      <style:paragraph-properties fo:margin-top="0.0138in" fo:margin-bottom="0in"/>
      <style:text-properties style:font-name="Tahoma" style:font-name-asian="Arial Unicode MS" style:font-name-complex="Tahoma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85" style:parent-style-name="sche_3" style:family="paragraph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286" style:parent-style-name="sche_3" style:family="paragraph"/>
    <style:style style:name="T287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88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P289" style:parent-style-name="sche_3" style:family="paragraph"/>
    <style:style style:name="T290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91" style:parent-style-name="Car.predefinitoparagrafo" style:family="text"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T292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93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94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 style:language-complex="it" style:country-complex="IT"/>
    </style:style>
    <style:style style:name="P295" style:parent-style-name="sche_3" style:family="paragraph">
      <style:paragraph-properties fo:margin-top="0.0138in" fo:margin-bottom="0in"/>
    </style:style>
    <style:style style:name="T296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T297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 style:language-complex="it" style:country-complex="IT"/>
    </style:style>
    <style:style style:name="T298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299" style:parent-style-name="Car.predefinitoparagrafo" style:family="text">
      <style:text-properties style:font-name="Tahoma" style:font-name-asian="Arial Unicode MS" style:font-name-complex="Tahoma" style:font-weight-complex="bold" fo:font-style="italic" style:font-style-asian="italic" style:font-style-complex="italic" style:language-asian="ar" style:country-asian="SA"/>
    </style:style>
    <style:style style:name="T300" style:parent-style-name="Car.predefinitoparagrafo" style:family="text"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301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style:font-style-complex="italic" style:language-asian="ar" style:country-asian="SA"/>
    </style:style>
    <style:style style:name="TableColumn303" style:family="table-column">
      <style:table-column-properties style:column-width="0.7416in" style:use-optimal-column-width="false"/>
    </style:style>
    <style:style style:name="TableColumn304" style:family="table-column">
      <style:table-column-properties style:column-width="1.225in" style:use-optimal-column-width="false"/>
    </style:style>
    <style:style style:name="TableColumn305" style:family="table-column">
      <style:table-column-properties style:column-width="1.2333in" style:use-optimal-column-width="false"/>
    </style:style>
    <style:style style:name="TableColumn306" style:family="table-column">
      <style:table-column-properties style:column-width="1.225in" style:use-optimal-column-width="false"/>
    </style:style>
    <style:style style:name="TableColumn307" style:family="table-column">
      <style:table-column-properties style:column-width="0.8416in" style:use-optimal-column-width="false"/>
    </style:style>
    <style:style style:name="TableColumn308" style:family="table-column">
      <style:table-column-properties style:column-width="1.3833in" style:use-optimal-column-width="false"/>
    </style:style>
    <style:style style:name="Table302" style:family="table">
      <style:table-properties style:width="6.65in" fo:margin-left="0.145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3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7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9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322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7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0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9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6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8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0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2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TableCell3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4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375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376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377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style:language-asian="ar" style:country-asian="SA"/>
    </style:style>
    <style:style style:name="P378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P379" style:parent-style-name="Standard" style:family="paragraph">
      <style:paragraph-properties fo:text-align="justify" fo:line-height="110%"/>
      <style:text-properties style:font-name="Times New Roman"/>
    </style:style>
    <style:style style:name="P38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81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382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3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4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87" style:parent-style-name="Standard" style:family="paragraph">
      <style:paragraph-properties fo:widows="0" fo:orphans="0" fo:text-align="justify" fo:margin-bottom="0.0826in"/>
    </style:style>
    <style:style style:name="T388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389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T390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91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392" style:parent-style-name="Standard" style:family="paragraph">
      <style:paragraph-properties fo:widows="0" fo:orphans="0" fo:text-align="justify" fo:margin-bottom="0.0826in"/>
    </style:style>
    <style:style style:name="T393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94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95" style:parent-style-name="Standard" style:family="paragraph">
      <style:paragraph-properties fo:widows="0" fo:orphans="0" fo:text-align="justify" fo:margin-bottom="0.0826in"/>
    </style:style>
    <style:style style:name="T396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397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98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399" style:parent-style-name="Standard" style:family="paragraph">
      <style:paragraph-properties fo:widows="0" fo:orphans="0" fo:text-align="justify" fo:margin-bottom="0.0826in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Dichiarazione di<text:s/></text:span><text:span text:style-name="T13">OFFERTA ECONOMICA</text:span></text:p>
      <text:p text:style-name="P14">da rendere dal legale rappresentante dell’operatore economico concorrente</text:p>
      <text:p text:style-name="P15"><text:span text:style-name="T16">(da inserire, a pena di esclusione dalla gara, nella “</text:span><text:span text:style-name="T17">Busta – Offerta economica ”</text:span><text:span text:style-name="T18">)</text:span></text:p>
      <text:p text:style-name="P19"/>
      <text:p text:style-name="P20"/>
      <text:p text:style-name="P21"/>
      <text:p text:style-name="P22">Alla Stazione Unica<text:s/>Appaltante</text:p>
      <text:p text:style-name="P23"/>
      <text:p text:style-name="P24"/>
      <text:p text:style-name="P25"><text:bookmark-start text:name="_Hlk177975263"/>PROCEDURA NEGOZIATA, TRAMITE PIATTAFORMA INFORMATICA SATER DI INTERCENTER, AI SENSI DELL’ART. 50, COMMA 1 LETT. E) DEL D.LGS 36/2023, PER L’AFFIDAMENTO IN CONCESSIONE DELLA GESTIONE DEGLI IMPIANTI SPORTIVI (PALESTRE) DEL COMUNE DI QUATTRO CASTELLA SUDDIVISA A LOTTI. PERIODO 01.03.2025-31.08.2028</text:p>
      <text:p text:style-name="P26"/>
      <text:p text:style-name="P27"><text:span text:style-name="T28">CIG LOTTO 1<text:s/></text:span><text:bookmark-start text:name="_Hlk185865818"/><text:span text:style-name="T29">B4FCB9C728</text:span><text:bookmark-end text:name="_Hlk185865818"/></text:p>
      <text:p text:style-name="P30"><text:span text:style-name="T31">CIG LOTTO 2<text:s/></text:span><text:bookmark-start text:name="_Hlk185865824"/><text:span text:style-name="T32">B4FCB9D7FB</text:span><text:bookmark-end text:name="_Hlk185865824"/></text:p>
      <text:p text:style-name="P33"/>
      <text:p text:style-name="P34"><text:bookmark-end text:name="_Hlk177975263"/></text:p>
      <text:p text:style-name="P35"><text:span text:style-name="T36">Il/la<text:s/></text:span><text:span text:style-name="T37">sottoscritto</text:span><text:span text:style-name="T38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</text:span><text:span text:style-name="T39">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a concessione in oggetto secondo quanto già dichiarato nella<text:s/></text:span><text:span text:style-name="T40">domanda di partecipazione</text:span><text:span text:style-name="T41"><text:s/>alla gara stessa e con espresso riferimento al</text:span><text:span text:style-name="T42">l’operatore economico<text:s/></text:span><text:span text:style-name="T43">concorrente</text:span><text:span text:style-name="T44"><text:s/>sopra generalizzato, con la presente</text:span><text:span text:style-name="T45">:</text:span></text:p>
      <text:p text:style-name="P46"/>
      <text:p text:style-name="P47"/>
      <text:p text:style-name="P48"><text:tab/><text:tab/>Dichiarazione di</text:p>
      <text:p text:style-name="P49">OFFERTA ECONOMICA</text:p>
      <text:p text:style-name="P50"><text:span text:style-name="T51">1) <text:s/>per<text:s/></text:span><text:span text:style-name="T52">l’esecuzione del servizio in concessione, nel rispetto delle condizioni indicate nel disciplinare di gara, nonché negli elaborati di progetto posti a base di appalto,</text:span></text:p>
      <text:p text:style-name="P53">DICHIARA DI OFFRIRE</text:p>
      <text:list text:style-name="LFO9" text:continue-numbering="true">
        <text:list-item>
          <text:p text:style-name="P54">Lotto 1<text:s/>B4FCB9C728<text:s/>Palestra di via Togliatti Montecavolo di Quattro Castella<text:s/></text:p>
        </text:list-item>
      </text:list>
      <text:p text:style-name="P55"/>
      <text:soft-page-break/>
      <text:p text:style-name="P56"><text:span text:style-name="T57">il<text:s/></text:span><text:span text:style-name="T58">ribasso unico percentuale</text:span><text:span text:style-name="T59"><text:s/>sul contributo erogato dal comune di Quattro Castella nella misura del (massimo due cifre decimali):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(valore in cifre) __________%</text:p>
            <text:p text:style-name="P66"/>
            <text:p text:style-name="P67"><text:span text:style-name="T68">(valore in lettere)<text:s/></text:span><text:span text:style-name="T69">__________________________________________________________ per cento</text:span></text:p>
          </table:table-cell>
        </table:table-row>
      </table:table>
      <text:p text:style-name="P70"/>
      <text:p text:style-name="P71"><text:span text:style-name="T72">da<text:s/></text:span><text:span text:style-name="T73">applicare al prezzo posto a base di gara €<text:s/></text:span>49.000,00</text:p>
      <text:p text:style-name="P74"/>
      <text:p text:style-name="P75"><text:span text:style-name="T76">per un valore dell’offerta economica di € _______________</text:span></text:p>
      <text:p text:style-name="P77"/>
      <text:p text:style-name="P78"><text:span text:style-name="T79">al netto di Iva, nonché degli oneri per la sicurezza dovuti a<text:s/></text:span><text:span text:style-name="T80">rischi da interferenze.</text:span></text:p>
      <text:p text:style-name="P81"/>
      <text:p text:style-name="P82">DICHIARAZIONE DEI “COSTI AZIENDALI INTERNI DELLA SICUREZZA”</text:p>
      <text:p text:style-name="P83">art. 41 comma 14 del D.Lgs 36/2023 - Art. 26, comma 6, del D.Lgs. n. 81/2008)</text:p>
      <text:p text:style-name="P84"><text:span text:style-name="T85">In<text:s/></text:span><text:span text:style-name="T86">applicazione</text:span><text:span text:style-name="T87"><text:s/>di quanto prescritto dal combinato disposto dell’art. 41 comma 14 del<text:s/></text:span><text:span text:style-name="T88">D.Lgs 36/2023 e dell’art. 26, comma 6,</text:span><text:span text:style-name="T89"><text:s/>del D.lgs 09.04.2008, n. 81:</text:span></text:p>
      <text:p text:style-name="P90">SI ATTESTA</text:p>
      <text:p text:style-name="P91"><text:span text:style-name="T92">che</text:span><text:span text:style-name="T93"><text:s/>nella formulazione della dichiarazione di<text:s/></text:span><text:span text:style-name="T94">offerta economica<text:s/></text:span><text:span text:style-name="T95">per l’esecuzione del servizio in appalto</text:span><text:span text:style-name="T96"><text:s/></text:span><text:span text:style-name="T97">si è tenuto conto</text:span><text:span text:style-name="T98"><text:s/></text:span><text:span text:style-name="T99">dei propri<text:s/></text:span><text:span text:style-name="T100">costi aziendali interni</text:span><text:span text:style-name="T101"><text:s/></text:span><text:span text:style-name="T102">concernenti l'adempimento delle disposizioni in materia di salute e sicurezza sui luoghi di lavoro</text:span><text:span text:style-name="T103"><text:s/>in relazione all’esecuzione dei lavori stessi (cc.dd.<text:s/></text:span><text:span text:style-name="T104">“</text:span><text:span text:style-name="T105">COSTI AZIENDALI INTERNI DELLA SICUREZZA</text:span><text:span text:style-name="T106">”</text:span><text:span text:style-name="T107">), i quali sono stati stimati dal soggetto concorrente nell’importo di :</text:span></text:p>
      <text:p text:style-name="P108"/>
      <text:p text:style-name="P109">(valore in cifre) _______________________________________________________________________</text:p>
      <text:p text:style-name="P110"/>
      <text:p text:style-name="P111">(valore in lettere) ____________________________________________________________________</text:p>
      <text:p text:style-name="P112"/>
      <text:p text:style-name="P113"><text:s/>e che sono ritenuti congrui rispetto all’entità e alle caratteristiche dei lavori in appalto.</text:p>
      <text:p text:style-name="P114"/>
      <text:p text:style-name="P115">DICHIARAZIONE DEI “COSTI DELLA MANODOPERA”</text:p>
      <text:p text:style-name="P116">(art. 41 comma 14 del D.lgs 36/2023)</text:p>
      <text:p text:style-name="P117"/>
      <text:list text:style-name="LFO10" text:continue-numbering="true">
        <text:list-item>
          <text:p text:style-name="P118"><text:span text:style-name="T119">di confermare quale costo della manodopera l'importo individuato dalla Stazione Appaltante ai sensi<text:s/></text:span><text:span text:style-name="T120">dell’articolo 41 comma 14 del D.lgs<text:s/></text:span><text:span text:style-name="T121">36/2023 pari<text:s/></text:span><text:span text:style-name="T122">a<text:s/></text:span></text:p>
        </text:list-item>
      </text:list>
      <text:list text:style-name="LFO11" text:continue-numbering="true">
        <text:list-item>
          <text:p text:style-name="P123"><text:span text:style-name="T124">€<text:s/></text:span><text:span text:style-name="T125">70.035,00<text:s/></text:span><text:span text:style-name="T126">per la concessione<text:s/></text:span><text:span text:style-name="T127">oggetto del lotto 1</text:span></text:p>
        </text:list-item>
      </text:list>
      <text:p text:style-name="P128"/>
      <text:p text:style-name="P129"><text:span text:style-name="T130">ovvero</text:span></text:p>
      <text:list text:style-name="WWNum3" text:continue-numbering="true">
        <text:list-item>
          <text:p text:style-name="P131"><text:span text:style-name="T132">di</text:span><text:span text:style-name="T133"><text:s/>aver ribassato l'importo del<text:s/></text:span><text:span text:style-name="T134">Costo della manodopera determinato dalla stazione appaltante, per il seguente motivo<text:s/></text:span><text:span text:style-name="T135">________________________________________________ ( di cui si allega relazione giustificativa)</text:span><text:s/><text:span text:style-name="T136">(</text:span><text:span text:style-name="T137">la cifra deve coincidere con quella caricata dall’operatore economico a sistema sulla piattaforma telematica SATER nell’apposito campo dell’offerta economica</text:span><text:span text:style-name="T138">),</text:span><text:span text:style-name="T139"><text:s/>scaturiscono dal seguente calcolo: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. unità personal<text:soft-page-break/>e impiegato nell’esecuzione della commessa</text:p>
          </table:table-cell>
          <table:table-cell table:style-name="TableCell150">
            <text:p text:style-name="P151">CCNL applicato, e livello di<text:s/><text:soft-page-break/>inquadramento contrattuale</text:p>
          </table:table-cell>
          <table:table-cell table:style-name="TableCell152">
            <text:p text:style-name="P153">n° ore individuale stimato per<text:s/><text:soft-page-break/>l’esecuzione della commessa</text:p>
          </table:table-cell>
          <table:table-cell table:style-name="TableCell154">
            <text:p text:style-name="P155">Monte ore complessivo<text:s/><text:soft-page-break/>stimato per l’esecuzione della commessa (A)</text:p>
          </table:table-cell>
          <table:table-cell table:style-name="TableCell156">
            <text:p text:style-name="P157">Costo orario<text:s/><text:soft-page-break/>unitario (B) (in euro)</text:p>
          </table:table-cell>
          <table:table-cell table:style-name="TableCell158">
            <text:p text:style-name="P159">Costo complessivo<text:s/><text:soft-page-break/>(A x B) (in euro)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Totale colonna costo complessivo € _______________</text:p>
      <text:p text:style-name="P214"/>
      <text:list text:style-name="WWNum3" text:continue-numbering="true">
        <text:list-item>
          <text:p text:style-name="P215"><text:span text:style-name="T216">di ritenere i già menzionati costi congrui rispetto all’entità e alle<text:s/></text:span><text:span text:style-name="T217">caratteristiche dei lavori in appalto<text:s/></text:span><text:span text:style-name="T218">da una più efficiente organizzazione aziendale</text:span></text:p>
        </text:list-item>
      </text:list>
      <text:p text:style-name="P219">(Ripetere nel caso di partecipazione a più lotti)</text:p>
      <text:p text:style-name="P220"/>
      <text:p text:style-name="P221">§§§§</text:p>
      <text:p text:style-name="P222"/>
      <text:p text:style-name="P223">DICHIARA DI OFFRIRE</text:p>
      <text:p text:style-name="P224"/>
      <text:list text:style-name="LFO9" text:continue-numbering="true">
        <text:list-item>
          <text:p text:style-name="P225"><text:span text:style-name="T226">Lotto 2<text:s/></text:span><text:span text:style-name="T227">B4FCB9D7FB</text:span><text:span text:style-name="T228"><text:s/></text:span><text:span text:style-name="T229">Palestra di via Ligabue Puianello di Quattro Castella<text:s/></text:span></text:p>
        </text:list-item>
      </text:list>
      <text:p text:style-name="P230"/>
      <text:p text:style-name="P231"><text:span text:style-name="T232">il<text:s/></text:span><text:span text:style-name="T233">ribasso unico<text:s/></text:span><text:span text:style-name="T234">percentuale</text:span><text:span text:style-name="T235"><text:s/>sul contributo erogato dal comune di Quattro Castella nella misura del (massimo due cifre decimali):</text:span>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(valore in cifre) __________%</text:p>
            <text:p text:style-name="P242"/>
            <text:p text:style-name="P243"><text:span text:style-name="T244">(valore in lettere) __________________________________________________________ per cento</text:span></text:p>
          </table:table-cell>
        </table:table-row>
      </table:table>
      <text:p text:style-name="P245"/>
      <text:p text:style-name="P246"><text:span text:style-name="T247">da<text:s/></text:span><text:span text:style-name="T248">applicare al prezzo posto a base di gara €<text:s/></text:span><text:span text:style-name="T249">38.500,00</text:span></text:p>
      <text:p text:style-name="P250"/>
      <text:p text:style-name="P251"><text:span text:style-name="T252">per un valore dell’offerta economica di € _______________</text:span></text:p>
      <text:p text:style-name="P253"/>
      <text:p text:style-name="P254"><text:span text:style-name="T255">al netto di Iva, nonché degli oneri per la sicurezza dovuti a rischi da interferenze.</text:span></text:p>
      <text:p text:style-name="P256"/>
      <text:p text:style-name="P257">DICHIARAZIONE DEI “COSTI AZIENDALI INTERNI DELLA SICUREZZA”</text:p>
      <text:p text:style-name="P258">art. 41 comma 14 del D.Lgs 36/2023 - Art. 26, comma 6, del D.Lgs. n. 81/2008)</text:p>
      <text:soft-page-break/>
      <text:p text:style-name="P259">In applicazione di quanto prescritto dal combinato disposto dell’art. 41 comma 14 del D.Lgs 36/2023 e dell’art. 26, comma 6, del D.lgs 09.04.2008, n. 81:</text:p>
      <text:p text:style-name="P260">SI ATTESTA</text:p>
      <text:p text:style-name="sche_3"><text:span text:style-name="T261">che<text:s/></text:span><text:span text:style-name="T262">nella formulazione della dichiarazione di<text:s/></text:span><text:span text:style-name="T263">offerta economica<text:s/></text:span><text:span text:style-name="T264">per l’esecuzione del servizio in appalto<text:s/></text:span><text:span text:style-name="T265">si è tenuto conto</text:span><text:span text:style-name="T266"><text:s/></text:span><text:span text:style-name="T267">dei propri<text:s/></text:span><text:span text:style-name="T268">costi aziendali interni</text:span><text:span text:style-name="T269"><text:s/></text:span><text:span text:style-name="T270">concernenti l'adempimento delle disposizioni in materia di salute e sicurezza sui luoghi di lavoro</text:span><text:span text:style-name="T271"><text:s/>in relazione all’esecuzione dei lavori stessi (cc.dd.<text:s/></text:span><text:span text:style-name="T272">“</text:span><text:span text:style-name="T273">COSTI AZIENDALI INTERNI DELLA SICUREZZA</text:span><text:span text:style-name="T274">”</text:span><text:span text:style-name="T275">), i quali sono stati stimati dal soggetto concorrente nell’importo di :</text:span></text:p>
      <text:p text:style-name="P276"/>
      <text:p text:style-name="P277">(valore in cifre)<text:s/>_______________________________________________________________________</text:p>
      <text:p text:style-name="P278"/>
      <text:p text:style-name="P279">(valore in lettere) ____________________________________________________________________</text:p>
      <text:p text:style-name="P280"/>
      <text:p text:style-name="P281"><text:s/>e che sono ritenuti congrui rispetto all’entità e alle caratteristiche dei lavori in appalto.</text:p>
      <text:p text:style-name="P282"/>
      <text:p text:style-name="P283">DICHIARAZIONE DEI “COSTI DELLA MANODOPERA”</text:p>
      <text:p text:style-name="P284">(art. 41 comma 14 del D.lgs 36/2023)</text:p>
      <text:p text:style-name="P285"/>
      <text:list text:style-name="LFO10" text:continue-numbering="true">
        <text:list-item>
          <text:p text:style-name="P286"><text:span text:style-name="T287">di confermare quale costo della manodopera l'importo individuato dalla Stazione Appaltante ai sensi<text:s/></text:span><text:span text:style-name="T288">dell’articolo 41 comma 14 del D.lgs 36/2023 pari a<text:s/></text:span></text:p>
        </text:list-item>
      </text:list>
      <text:list text:style-name="LFO11" text:continue-numbering="true">
        <text:list-item>
          <text:p text:style-name="P289"><text:span text:style-name="T290">€<text:s/></text:span><text:span text:style-name="T291">56.070,00<text:s/></text:span><text:span text:style-name="T292">per la<text:s/></text:span><text:span text:style-name="T293">concessione oggetto del lotto 2</text:span></text:p>
        </text:list-item>
      </text:list>
      <text:p text:style-name="sche_3"><text:span text:style-name="T294">ovvero</text:span></text:p>
      <text:list text:style-name="WWNum3" text:continue-numbering="true">
        <text:list-item>
          <text:p text:style-name="P295"><text:span text:style-name="T296">di aver ribassato l'importo del Costo della manodopera determinato dalla stazione appaltante, per il seguente motivo ________________________________________________ ( di cui si allega relazione<text:s/></text:span><text:span text:style-name="T297">giustificativa)</text:span><text:span text:style-name="T298"><text:s/>(</text:span><text:span text:style-name="T299">la cifra deve coincidere con quella caricata dall’operatore economico a sistema sulla piattaforma telematica SATER nell’apposito campo dell’offerta economica</text:span><text:span text:style-name="T300">),</text:span><text:span text:style-name="T301"><text:s/>scaturiscono dal seguente calcolo: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n. unità personale impiegato nell’esecuzione della commessa</text:p>
          </table:table-cell>
          <table:table-cell table:style-name="TableCell312">
            <text:p text:style-name="P313">CCNL applicato, e livello di inquadramento contrattuale</text:p>
          </table:table-cell>
          <table:table-cell table:style-name="TableCell314">
            <text:p text:style-name="P315">n° ore individuale stimato per l’esecuzione della commessa</text:p>
          </table:table-cell>
          <table:table-cell table:style-name="TableCell316">
            <text:p text:style-name="P317">Monte ore complessivo stimato per l’esecuzione della commessa (A)</text:p>
          </table:table-cell>
          <table:table-cell table:style-name="TableCell318">
            <text:p text:style-name="P319">Costo orario unitario (B) (in euro)</text:p>
          </table:table-cell>
          <table:table-cell table:style-name="TableCell320">
            <text:p text:style-name="P321">Costo complessivo (A x B) (in euro)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Totale colonna costo complessivo € _______________</text:p>
      <text:p text:style-name="P376"/>
      <text:list text:style-name="WWNum3" text:continue-numbering="true">
        <text:list-item>
          <text:p text:style-name="P377">di ritenere i già menzionati costi congrui rispetto all’entità e alle caratteristiche dei lavori in appalto da una più efficiente organizzazione<text:s/>aziendale</text:p>
        </text:list-item>
      </text:list>
      <text:p text:style-name="P378"/>
      <text:p text:style-name="P379"/>
      <text:p text:style-name="P380"/>
      <text:p text:style-name="P381">Firmato digitalmente</text:p>
      <text:p text:style-name="P382"/>
      <text:p text:style-name="P383"/>
      <text:p text:style-name="P384"/>
      <text:p text:style-name="P385"/>
      <text:p text:style-name="P386"/>
      <text:p text:style-name="P387"><text:span text:style-name="T388">In caso di partecipazione da parte di un raggruppamento temporaneo di imprese,<text:s/></text:span><text:span text:style-name="T389">per la dichiarazione di impegno, in caso di aggiudicazione dell'appalto, a conferire mandato collettivo speciale con<text:s/></text:span><text:span text:style-name="T390">rappresentanza, da far risultare da scrittura privata autenticata, alla ditta qualificata come capogruppo/mandataria.</text:span></text:p>
      <text:p text:style-name="P391"/>
      <text:p text:style-name="P392"><text:span text:style-name="T393">In caso di RTI</text:span><text:span text:style-name="T394">:</text:span></text:p>
      <text:p text:style-name="P395"><text:span text:style-name="T396">La dichiarazione deve essere sottoscritta digitalmente da parte dei titolari/legali rappresentanti/procuratori dell’impresa mandataria e delle imprese mandanti dei raggruppamenti temporanei di imprese<text:s/></text:span><text:span text:style-name="T397">non ancora costituiti</text:span><text:span text:style-name="T398">.</text:span></text:p>
      <text:p text:style-name="P3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TimesNewRomanPSMT" svg:font-family="TimesNewRomanPSM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bottom="0.0416in"/>
      <style:text-properties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 fo:line-height="100%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 5) Dichiarazione offerta econom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4-09-23T11:01:00Z</meta:creation-date>
    <dc:date>2024-12-23T16:06:00Z</dc:date>
    <meta:template xlink:href="Normal" xlink:type="simple"/>
    <meta:editing-cycles>12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16" meta:character-count="8137" meta:row-count="57" meta:non-whitespace-character-count="6937"/>
  </office:meta>
</office:document-meta>
</file>