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5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 fo:background-color="#F2CEED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keep-with-next="always" fo:widows="0" fo:orphans="0" fo:text-align="center" fo:margin-bottom="0.0826in" fo:line-height="100%" fo:margin-left="0.0986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line-height="100%" fo:margin-left="3.9375in">
        <style:tab-stops/>
      </style:paragraph-properties>
    </style:style>
    <style:style style:name="P24" style:parent-style-name="Standard" style:family="paragraph">
      <style:paragraph-properties fo:text-align="justify" fo:margin-bottom="0in" fo:line-height="100%" fo:margin-left="3.9375in">
        <style:tab-stops/>
      </style:paragraph-properties>
    </style:style>
    <style:style style:name="P25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28" style:parent-style-name="Normale" style:family="paragraph">
      <style:paragraph-properties fo:margin-top="0.0416in" fo:margin-bottom="0.0416in"/>
    </style:style>
    <style:style style:name="T29" style:parent-style-name="Car.predefinitoparagrafo" style:family="text">
      <style:text-properties fo:font-size="12pt" style:font-size-asian="12pt" style:font-size-complex="12pt" fo:background-color="#FFFF00"/>
    </style:style>
    <style:style style:name="T30" style:parent-style-name="Car.predefinitoparagrafo" style:family="text">
      <style:text-properties style:font-name-asian="SimSun;宋体" style:font-name-complex="Mangal" fo:font-weight="bold" style:font-weight-asian="bold" style:font-weight-complex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-asian="Calibri" fo:font-weight="bold" style:font-weight-asian="bold" style:font-weight-complex="bold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9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50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1" style:family="paragraph">
      <style:paragraph-properties fo:text-align="justify" fo:line-height="11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style:font-weight-complex="bold" fo:font-size="11pt" style:font-size-asian="11pt" style:font-size-complex="11pt"/>
    </style:style>
    <style:style style:name="P54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e1" style:family="paragraph">
      <style:paragraph-properties fo:text-align="justify" fo:line-height="110%"/>
    </style:style>
    <style:style style:name="T56" style:parent-style-name="Car.predefinitoparagrafo" style:family="text">
      <style:text-properties style:font-weight-complex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1" style:family="paragraph">
      <style:paragraph-properties fo:text-align="justify" fo:line-height="110%"/>
    </style:style>
    <style:style style:name="TableColumn62" style:family="table-column">
      <style:table-column-properties style:column-width="6.6861in" style:use-optimal-column-width="false"/>
    </style:style>
    <style:style style:name="Table61" style:family="table">
      <style:table-properties style:width="6.68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che_3" style:family="paragraph">
      <style:paragraph-properties fo:text-align="start" fo:margin-top="0.0138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66" style:parent-style-name="sche_3" style:family="paragraph">
      <style:paragraph-properties fo:margin-top="0.0138in" fo:margin-bottom="0in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e1" style:family="paragraph">
      <style:paragraph-properties fo:text-align="justify" fo:margin-bottom="0in" fo:line-height="110%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9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70" style:parent-style-name="Normale1" style:family="paragraph">
      <style:paragraph-properties fo:text-align="justify" fo:margin-bottom="0in" fo:line-height="110%" fo:background-color="#FFFFFF"/>
    </style:style>
    <style:style style:name="T7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4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5" style:parent-style-name="Normale1" style:family="paragraph">
      <style:paragraph-properties fo:text-align="justify" fo:margin-bottom="0in" fo:line-height="110%" fo:background-color="#FFFFFF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7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8" style:parent-style-name="Normale1" style:family="paragraph">
      <style:paragraph-properties fo:text-align="justify" fo:margin-bottom="0in" fo:line-height="110%" fo:background-color="#FFFFFF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0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1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2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83" style:parent-style-name="sche_3" style:family="paragraph">
      <style:paragraph-properties fo:margin-top="0.0138in" fo:margin-bottom="0in"/>
    </style:style>
    <style:style style:name="T8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5" style:parent-style-name="Car.predefinitoparagrafo" style:family="text">
      <style:text-properties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7" style:parent-style-name="Car.predefinitoparagrafo" style:family="text">
      <style:text-properties fo:font-size="11pt" style:font-size-asian="11pt" style:font-size-complex="11pt" fo:language="it" fo:country="IT"/>
    </style:style>
    <style:style style:name="P88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9" style:parent-style-name="sche_3" style:family="paragraph">
      <style:paragraph-properties fo:margin-top="0.0138in" fo:margin-bottom="0in"/>
    </style:style>
    <style:style style:name="T90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1" style:parent-style-name="Car.predefinitoparagrafo" style:family="text">
      <style:text-properties fo:font-size="11pt" style:font-size-asian="11pt" style:font-size-complex="11pt" fo:language="it" fo:country="IT"/>
    </style:style>
    <style:style style:name="T92" style:parent-style-name="Car.predefinitoparagrafo" style:family="text">
      <style:text-properties fo:font-size="11pt" style:font-size-asian="11pt" style:font-size-complex="11pt" fo:language="it" fo:country="I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94" style:parent-style-name="Car.predefinitoparagrafo" style:family="text">
      <style:text-properties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fo:font-size="11pt" style:font-size-asian="11pt" style:font-size-complex="11pt" fo:language="it" fo:country="IT"/>
    </style:style>
    <style:style style:name="T98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100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101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102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107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108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9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11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112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3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11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15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16" style:parent-style-name="sche_3" style:family="paragraph">
      <style:paragraph-properties fo:margin-top="0.0138in" fo:margin-bottom="0in" fo:line-height="100%"/>
      <style:text-properties style:font-weight-complex="bold" style:font-style-complex="italic" fo:font-size="11pt" style:font-size-asian="11pt" style:font-size-complex="11pt" fo:language="it" fo:country="IT"/>
    </style:style>
    <style:style style:name="P117" style:parent-style-name="Standard" style:family="paragraph">
      <style:paragraph-properties fo:text-align="justify" fo:margin-top="0.0138in" fo:margin-bottom="0in" fo:line-height="100%"/>
    </style:style>
    <style:style style:name="T118" style:parent-style-name="Car.predefinitoparagrafo" style:family="text">
      <style:text-properties style:font-name="Times New Roman" style:font-name-complex="Times New Roman" fo:color="#000000"/>
    </style:style>
    <style:style style:name="T119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20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00" style:language-asian="zh" style:country-asian="CN"/>
    </style:style>
    <style:style style:name="T122" style:parent-style-name="Car.predefinitoparagrafo" style:family="text">
      <style:text-properties style:font-name="TimesNewRomanPSMT" style:font-name-asian="Times New Roman" style:font-name-complex="Times New Roman" style:font-weight-complex="bold" fo:color="#000000" fo:font-size="12pt" style:font-size-asian="12pt" style:font-size-complex="12pt" fo:background-color="#FFFF00" style:language-asian="zh" style:country-asian="CN"/>
    </style:style>
    <style:style style:name="T123" style:parent-style-name="Car.predefinitoparagrafo" style:family="text">
      <style:text-properties style:font-name="TimesNewRomanPSMT" style:font-name-asian="Times New Roman" style:font-name-complex="Times New Roman" style:font-weight-complex="bold" fo:color="#000000" fo:font-size="12pt" style:font-size-asian="12pt" style:font-size-complex="12pt" fo:background-color="#FFFFFF" style:language-asian="zh" style:country-asian="CN"/>
    </style:style>
    <style:style style:name="T124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5" style:parent-style-name="Car.predefinitoparagrafo" style:family="text">
      <style:text-properties style:font-name="Times New Roman" style:font-name-complex="Times New Roman" style:font-weight-complex="bold" style:font-style-complex="italic" fo:color="#000000"/>
    </style:style>
    <style:style style:name="P126" style:parent-style-name="sche_3" style:family="paragraph">
      <style:paragraph-properties fo:margin-top="0.0138in" fo:margin-bottom="0in"/>
    </style:style>
    <style:style style:name="T127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28" style:parent-style-name="Standard" style:family="paragraph">
      <style:paragraph-properties fo:widows="0" fo:orphans="0" fo:text-align="justify" fo:margin-bottom="0.0826in" fo:line-height="100%"/>
    </style:style>
    <style:style style:name="T129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30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31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32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3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4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5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6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38" style:family="table-column">
      <style:table-column-properties style:column-width="0.7416in" style:use-optimal-column-width="false"/>
    </style:style>
    <style:style style:name="TableColumn139" style:family="table-column">
      <style:table-column-properties style:column-width="1.225in" style:use-optimal-column-width="false"/>
    </style:style>
    <style:style style:name="TableColumn140" style:family="table-column">
      <style:table-column-properties style:column-width="1.2333in" style:use-optimal-column-width="false"/>
    </style:style>
    <style:style style:name="TableColumn141" style:family="table-column">
      <style:table-column-properties style:column-width="1.225in" style:use-optimal-column-width="false"/>
    </style:style>
    <style:style style:name="TableColumn142" style:family="table-column">
      <style:table-column-properties style:column-width="0.8416in" style:use-optimal-column-width="false"/>
    </style:style>
    <style:style style:name="TableColumn143" style:family="table-column">
      <style:table-column-properties style:column-width="1.3833in" style:use-optimal-column-width="false"/>
    </style:style>
    <style:style style:name="Table137" style:family="table">
      <style:table-properties style:width="6.65in" fo:margin-left="0.145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5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1" style:parent-style-name="Standard" style:family="paragraph">
      <style:paragraph-properties fo:widows="0" fo:orphans="0" fo:text-align="justify" fo:margin-bottom="0.0826in" fo:line-height="100%"/>
    </style:style>
    <style:style style:name="P212" style:parent-style-name="Standard" style:family="paragraph">
      <style:paragraph-properties fo:widows="0" fo:orphans="0" fo:text-align="justify" fo:margin-bottom="0.0826in" fo:line-height="100%"/>
    </style:style>
    <style:style style:name="T213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4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15" style:parent-style-name="sche_3" style:family="paragraph">
      <style:paragraph-properties fo:margin-top="0.0138in" fo:margin-bottom="0in" fo:line-height="100%"/>
      <style:text-properties style:font-name-asian="Arial Unicode MS" fo:font-style="italic" style:font-style-asian="italic" style:font-style-complex="italic" style:language-asian="ar" style:country-asian="SA"/>
    </style:style>
    <style:style style:name="P216" style:parent-style-name="sche_3" style:family="paragraph">
      <style:paragraph-properties fo:margin-top="0.0138in" fo:margin-bottom="0in" fo:line-height="100%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P217" style:parent-style-name="Standard" style:family="paragraph">
      <style:paragraph-properties fo:text-align="justify" fo:line-height="110%"/>
      <style:text-properties style:font-name="Times New Roman"/>
    </style:style>
    <style:style style:name="P218" style:parent-style-name="Standard" style:family="paragraph">
      <style:paragraph-properties fo:widows="0" fo:orphans="0" fo:text-align="center" fo:margin-top="0.1944in" fo:margin-bottom="0.0826in" style:line-height-at-least="0.1652in"/>
      <style:text-properties style:font-name="Tahoma" style:font-name-asian="Arial Unicode MS" style:font-name-complex="Tahoma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19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22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2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2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2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2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25" style:parent-style-name="Standard" style:family="paragraph">
      <style:paragraph-properties fo:widows="0" fo:orphans="0" fo:text-align="justify" fo:margin-bottom="0.0826in" fo:line-height="100%"/>
    </style:style>
    <style:style style:name="T226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227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28" style:parent-style-name="Standard" style:family="paragraph">
      <style:paragraph-properties fo:widows="0" fo:orphans="0" fo:text-align="justify" fo:margin-bottom="0.0826in" fo:line-height="100%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229" style:parent-style-name="Standard" style:family="paragraph">
      <style:paragraph-properties fo:widows="0" fo:orphans="0" fo:text-align="justify" fo:margin-bottom="0.0826in" fo:line-height="100%"/>
    </style:style>
    <style:style style:name="T230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31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32" style:parent-style-name="Standard" style:family="paragraph">
      <style:paragraph-properties fo:widows="0" fo:orphans="0" fo:text-align="justify" fo:margin-bottom="0.0826in" fo:line-height="100%"/>
    </style:style>
    <style:style style:name="T233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234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235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36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237" style:parent-style-name="Standard" style:family="paragraph">
      <style:paragraph-properties fo:widows="0" fo:orphans="0" fo:text-align="justify" fo:margin-bottom="0.0826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Dichiarazione di<text:s/></text:span><text:span text:style-name="T13">OFFERTA ECONOMICA</text:span></text:p>
      <text:p text:style-name="P14">da rendere dal legale rappresentante dell’operatore economico concorrente</text:p>
      <text:p text:style-name="P15"><text:span text:style-name="T16">(da inserire, a pena di esclusione dalla gara, nella “</text:span><text:span text:style-name="T17">Busta – Offerta economica ”</text:span><text:span text:style-name="T18">)</text:span></text:p>
      <text:p text:style-name="P19"/>
      <text:p text:style-name="P20"/>
      <text:p text:style-name="P21"/>
      <text:p text:style-name="P22">Alla Stazione Unica<text:s/>Appaltante</text:p>
      <text:p text:style-name="P23"/>
      <text:p text:style-name="P24"/>
      <text:p text:style-name="P25"><text:bookmark-start text:name="_Hlk177975263"/>PROCEDURA NEGOZIATA, TRAMITE PIATTAFORMA INFORMATICA SATER DI INTERCENTER, AI SENSI DELL'ART. 50, COMMA 1 LETT. E) DEL D.LGS 36/2023, VOLTA ALL’AFFIDAMENTO A TERZI DI UN PROGETTO PER LA REALIZZAZIONE DI PERCORSI DI AUTONOMIA A FAVORE DI PERSONE CON DISABILITÀ NELL’AMBITO DEL PNRR MISSIONE 5 "INCLUSIONE E COESIONE", COMPONENTE 2 INFRASTRUTTURE SOCIALI, FAMIGLIE, COMUNITÀ E TERZO SETTORE. PERIODO 13/01/2025 - 30/06/2026.CUP J54F22000990001</text:p>
      <text:p text:style-name="P26"/>
      <text:p text:style-name="P27">85311000-2 - Servizi di assistenza sociale con alloggio<text:s/></text:p>
      <text:p text:style-name="P28"><text:span text:style-name="T29">CIG <text:s text:c="2"/></text:span><text:span text:style-name="T30">B44E250D2A</text:span></text:p>
      <text:p text:style-name="P31"><text:span text:style-name="T32">CUP J54F22000990001</text:span><text:span text:style-name="T33"><text:s text:c="110"/></text:span></text:p>
      <text:p text:style-name="P34"/>
      <text:p text:style-name="P35"><text:bookmark-end text:name="_Hlk177975263"/></text:p>
      <text:p text:style-name="P36"><text:span text:style-name="T37">Il/la<text:s/></text:span><text:span text:style-name="T38">sottoscritto</text:span><text:span text:style-name="T39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text:span text:style-name="T40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’appalto dei lavori in oggetto secondo quanto già dichiarato nella<text:s/></text:span><text:span text:style-name="T41">domanda di partecipazione</text:span><text:span text:style-name="T42"><text:s/>alla gara stessa e con espresso riferime</text:span><text:span text:style-name="T43">nto all’operatore economico<text:s/></text:span><text:span text:style-name="T44">concorrente</text:span><text:span text:style-name="T45"><text:s/>sopra generalizzato, con la presente</text:span><text:span text:style-name="T46">:</text:span></text:p>
      <text:p text:style-name="P47"/>
      <text:p text:style-name="P48"/>
      <text:p text:style-name="P49"><text:tab/><text:tab/>Dichiarazione di</text:p>
      <text:p text:style-name="P50">OFFERTA ECONOMICA</text:p>
      <text:p text:style-name="P51"><text:span text:style-name="T52">1) <text:s/>per<text:s/></text:span><text:span text:style-name="T53">l’esecuzione del servizio in appalto, nel rispetto delle condizioni indicate nel disciplinare di gara, nonché negli elaborati di progetto posti a base di appalto,</text:span></text:p>
      <text:soft-page-break/>
      <text:p text:style-name="P54">DICHIARA DI<text:s/>OFFRIRE</text:p>
      <text:p text:style-name="P55"><text:span text:style-name="T56"><text:s/></text:span><text:span text:style-name="T57">il<text:s/></text:span><text:span text:style-name="T58">ribasso unico percentuale</text:span><text:span text:style-name="T59"><text:s/>nella misura del (massimo tre cifre decimali):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(valore in cifre) __________%</text:p>
            <text:p text:style-name="P66"/>
            <text:p text:style-name="P67"><text:span text:style-name="T68">(valore in lettere) __________________________________________________________ per cento</text:span></text:p>
          </table:table-cell>
        </table:table-row>
      </table:table>
      <text:p text:style-name="P69"/>
      <text:p text:style-name="P70"><text:span text:style-name="T71">da<text:s/></text:span><text:span text:style-name="T72">applicare al prezzo posto a base di gara<text:s/></text:span><text:span text:style-name="T73">€_____________</text:span></text:p>
      <text:p text:style-name="P74"/>
      <text:p text:style-name="P75"><text:span text:style-name="T76">per un valore dell’offerta economica di € _______________</text:span></text:p>
      <text:p text:style-name="P77"/>
      <text:p text:style-name="P78"><text:span text:style-name="T79">al netto di Iva, nonché degli oneri per la sicurezza dovuti a rischi da interferenze.</text:span></text:p>
      <text:p text:style-name="P80"/>
      <text:p text:style-name="P81">DICHIARAZIONE DEI “COSTI AZIENDALI INTERNI DELLA SICUREZZA”</text:p>
      <text:p text:style-name="P82">art. 41 comma 14 del D.Lgs<text:s/>36/2023 - Art. 26, comma 6, del D.Lgs. n. 81/2008)</text:p>
      <text:p text:style-name="P83"><text:span text:style-name="T84">In<text:s/></text:span><text:span text:style-name="T85">applicazione</text:span><text:span text:style-name="T86"><text:s/>di quanto prescritto dal combinato disposto dell’art. 41 comma 14 del D.Lgs 36/2023 e dell’art. 26, comma 6,</text:span><text:span text:style-name="T87"><text:s/>del D.lgs 09.04.2008, n. 81:</text:span></text:p>
      <text:p text:style-name="P88">SI ATTESTA</text:p>
      <text:p text:style-name="P89"><text:span text:style-name="T90">che</text:span><text:span text:style-name="T91"><text:s/>nella formulazione della<text:s/></text:span><text:span text:style-name="T92">dichiarazione di<text:s/></text:span><text:span text:style-name="T93">offerta economica<text:s/></text:span><text:span text:style-name="T94">per l’esecuzione del servizio in appalto</text:span><text:span text:style-name="T95"><text:s/></text:span><text:span text:style-name="T96">si è tenuto conto</text:span><text:span text:style-name="T97"><text:s/></text:span><text:span text:style-name="T98">dei propri<text:s/></text:span><text:span text:style-name="T99">costi aziendali interni</text:span><text:span text:style-name="T100"><text:s/></text:span><text:span text:style-name="T101">concernenti l'adempimento delle disposizioni in materia di salute e sicurezza sui luoghi di lavoro</text:span><text:span text:style-name="T102"><text:s/>in relazione all’esecuzione dei lavori stessi (cc.dd.<text:s/></text:span><text:span text:style-name="T103">“</text:span><text:span text:style-name="T104">COSTI AZIENDALI INTERNI DELLA SICUREZZA</text:span><text:span text:style-name="T105">”</text:span><text:span text:style-name="T106">), i quali sono stati stimati dal soggetto concorrente nell’importo di :</text:span></text:p>
      <text:p text:style-name="P107"/>
      <text:p text:style-name="P108">(valore in cifre)<text:s/>_______________________________________________________________________</text:p>
      <text:p text:style-name="P109"/>
      <text:p text:style-name="P110">(valore in lettere) ____________________________________________________________________</text:p>
      <text:p text:style-name="P111"/>
      <text:p text:style-name="P112"><text:s/>e che sono ritenuti congrui rispetto all’entità e alle caratteristiche dei lavori in appalto.</text:p>
      <text:p text:style-name="P113"/>
      <text:p text:style-name="P114">DICHIARAZIONE DEI “COSTI DELLA MANODOPERA”</text:p>
      <text:p text:style-name="P115">(art. 41 comma 14 del D.lgs 36/2023)</text:p>
      <text:p text:style-name="P116"/>
      <text:list text:style-name="WWNum3">
        <text:list-item>
          <text:p text:style-name="P117"><text:span text:style-name="T118">di confermare quale costo della manodopera l'importo individuato dalla Stazione Appaltante ai sensi<text:s/></text:span><text:span text:style-name="T119">dell’articolo 41 comma 14 del D.lgs 36/2023 pari<text:s/></text:span><text:span text:style-name="T120">a<text:s/></text:span><text:span text:style-name="T121">€<text:s/></text:span><text:span text:style-name="T122">34.084,00</text:span><text:span text:style-name="T123"><text:s/></text:span><text:span text:style-name="T124">per il<text:s/></text:span><text:span text:style-name="T125">servizio in oggetto</text:span></text:p>
        </text:list-item>
      </text:list>
      <text:p text:style-name="P126"><text:span text:style-name="T127">ovvero</text:span></text:p>
      <text:list text:style-name="WWNum3" text:continue-numbering="true">
        <text:list-item>
          <text:p text:style-name="P128"><text:span text:style-name="T129">di</text:span><text:span text:style-name="T130"><text:s/>aver ribassato l'importo del <text:s/></text:span><text:span text:style-name="T131">Costo della manodopera determinato dalla stazione appaltante, per il seguente motivo ________________________________________________ ( di cui si allega relazione giustificativa)</text:span><text:s/><text:span text:style-name="T132">(</text:span><text:span text:style-name="T133">la cifra<text:s/></text:span><text:span text:style-name="T134">deve coincidere con quella caricata dall’operatore economico a sistema sulla piattaforma telematica SATER nell’apposito campo dell’offerta economica</text:span><text:span text:style-name="T135">),</text:span><text:span text:style-name="T136"><text:s/>scaturiscono dal seguente calcolo: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n. unità personale impiegato nell’esecuzione della commessa</text:p>
          </table:table-cell>
          <table:table-cell table:style-name="TableCell147">
            <text:p text:style-name="P148">CCNL applicato, e livello di inquadramento contrattuale</text:p>
          </table:table-cell>
          <table:table-cell table:style-name="TableCell149">
            <text:p text:style-name="P150">n° ore individuale stimato per l’esecuzione della commessa</text:p>
          </table:table-cell>
          <table:table-cell table:style-name="TableCell151">
            <text:p text:style-name="P152">Monte ore complessivo stimato per l’esecuzione della commessa (A)</text:p>
          </table:table-cell>
          <table:table-cell table:style-name="TableCell153">
            <text:p text:style-name="P154">Costo orario unitario (B) (in euro)</text:p>
          </table:table-cell>
          <table:table-cell table:style-name="TableCell155">
            <text:p text:style-name="P156">Costo complessivo (A x B) (in euro)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Totale colonna costo complessivo € _______________</text:p>
      <text:p text:style-name="P211"/>
      <text:list text:style-name="WWNum3" text:continue-numbering="true">
        <text:list-item>
          <text:p text:style-name="P212"><text:span text:style-name="T213">di ritenere i già menzionati costi congrui rispetto all’entità e alle caratteristiche dei lavori in appalto<text:s/></text:span><text:span text:style-name="T214">da una più efficiente organizzazione aziendale</text:span></text:p>
        </text:list-item>
      </text:list>
      <text:p text:style-name="P215">(Ripetere nel caso di<text:s/>partecipazione a più lotti)</text:p>
      <text:p text:style-name="P216"/>
      <text:p text:style-name="P217"/>
      <text:p text:style-name="P218"/>
      <text:p text:style-name="P219">Firmato digitalmente</text:p>
      <text:p text:style-name="P220"/>
      <text:p text:style-name="P221"/>
      <text:p text:style-name="P222"/>
      <text:p text:style-name="P223"/>
      <text:p text:style-name="P224"/>
      <text:p text:style-name="P225"><text:span text:style-name="T226">In caso di partecipazione da parte di un raggruppamento temporaneo di imprese,<text:s/></text:span><text:span text:style-name="T227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228"/>
      <text:p text:style-name="P229"><text:span text:style-name="T230">In caso di RTI</text:span><text:span text:style-name="T231">:</text:span></text:p>
      <text:p text:style-name="P232"><text:span text:style-name="T233">La dichiarazione deve essere sottoscritta digitalmente da parte dei titolari/legali<text:s/></text:span><text:span text:style-name="T234">rappresentanti/procuratori dell’impresa mandataria e delle imprese mandanti dei raggruppamenti temporanei di imprese<text:s/></text:span><text:span text:style-name="T235">non ancora costituiti</text:span><text:span text:style-name="T236">.</text:span></text:p>
      <text:p text:style-name="P2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 fo:line-height="103%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6.69306in" svg:height="0.8222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Allegato 5) Dichiarazione offerta<text:s/>econom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4-09-23T11:01:00Z</meta:creation-date>
    <dc:date>2024-11-16T10:42:00Z</dc:date>
    <meta:template xlink:href="Normal" xlink:type="simple"/>
    <meta:editing-cycles>8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21" meta:character-count="5493" meta:row-count="39" meta:non-whitespace-character-count="4682"/>
  </office:meta>
</office:document-meta>
</file>