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P8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</style:style>
    <style:style style:name="T9" style:parent-style-name="Car.predefinitoparagrafo" style:family="text">
      <style:text-properties style:font-name="Calibri"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Calibri" fo:font-weight="bold" style:font-weight-asian="bold" style:font-weight-complex="bold" style:font-style-complex="italic" fo:color="#0000FF" fo:font-size="11pt" style:font-size-asian="11pt" style:font-size-complex="11pt" fo:language="it" fo:country="IT"/>
    </style:style>
    <style:style style:name="P11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2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margin-bottom="0in" fo:background-color="#F2CEED"/>
    </style:style>
    <style:style style:name="T13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P16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17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18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19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justify"/>
    </style:style>
    <style:style style:name="P21" style:parent-style-name="Normale" style:family="paragraph">
      <style:paragraph-properties style:text-autospace="none" fo:text-align="justify"/>
    </style:style>
    <style:style style:name="P22" style:parent-style-name="Standard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6" style:parent-style-name="dichiara" style:family="paragraph">
      <style:paragraph-properties fo:border="0.0069in solid #00000A" fo:padding-top="0in" fo:padding-left="0.0555in" fo:padding-bottom="0.0138in" fo:padding-right="0.0555in" style:shadow="none" fo:text-align="start" fo:margin-top="0.0833in" fo:margin-bottom="0.0833in" fo:background-color="#FFE5FF">
        <style:tab-stops>
          <style:tab-stop style:type="left" style:position="2.1131in"/>
          <style:tab-stop style:type="center" style:position="3.3465in"/>
        </style:tab-stops>
      </style:paragraph-properties>
      <style:text-properties style:font-name="Times New Roman" style:font-name-complex="Times New Roman"/>
    </style:style>
    <style:style style:name="P37" style:parent-style-name="dichiara" style:family="paragraph">
      <style:paragraph-properties fo:border="0.0069in solid #00000A" fo:padding-top="0in" fo:padding-left="0.0555in" fo:padding-bottom="0.0138in" fo:padding-right="0.0555in" style:shadow="none" fo:margin-bottom="0.0833in" fo:line-height="100%" fo:background-color="#FFE5FF"/>
      <style:text-properties style:font-name="Times New Roman" style:font-name-asian="Times New Roman" style:font-name-complex="Times New Roman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e1" style:family="paragraph">
      <style:paragraph-properties fo:text-align="justify" fo:line-height="11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style:font-weight-complex="bold" fo:font-size="11pt" style:font-size-asian="11pt" style:font-size-complex="11pt"/>
    </style:style>
    <style:style style:name="P41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e1" style:family="paragraph">
      <style:paragraph-properties fo:text-align="justify" fo:line-height="110%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ableColumn49" style:family="table-column">
      <style:table-column-properties style:column-width="6.6861in" style:use-optimal-column-width="false"/>
    </style:style>
    <style:style style:name="Table48" style:family="table">
      <style:table-properties style:width="6.686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che_3" style:family="paragraph">
      <style:paragraph-properties fo:text-align="start"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53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Normale1" style:family="paragraph">
      <style:paragraph-properties fo:text-align="justify" fo:margin-bottom="0in" fo:line-height="110%"/>
    </style:style>
    <style:style style:name="T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7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58" style:parent-style-name="Normale1" style:family="paragraph">
      <style:paragraph-properties fo:text-align="justify" fo:margin-bottom="0in" fo:line-height="110%" fo:background-color="#FFFFFF"/>
    </style:style>
    <style:style style:name="T59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0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1" style:parent-style-name="Normale1" style:family="paragraph">
      <style:paragraph-properties fo:text-align="justify" fo:margin-bottom="0in" fo:line-height="110%" fo:background-color="#FFFFFF"/>
    </style:style>
    <style:style style:name="T62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3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64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65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66" style:parent-style-name="sche_3" style:family="paragraph">
      <style:paragraph-properties fo:margin-top="0.0138in" fo:margin-bottom="0in"/>
    </style:style>
    <style:style style:name="T67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68" style:parent-style-name="Car.predefinitoparagrafo" style:family="text">
      <style:text-properties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70" style:parent-style-name="Car.predefinitoparagrafo" style:family="text">
      <style:text-properties fo:font-size="11pt" style:font-size-asian="11pt" style:font-size-complex="11pt" fo:language="it" fo:country="IT"/>
    </style:style>
    <style:style style:name="P71" style:parent-style-name="sche_3" style:family="paragraph">
      <style:paragraph-properties fo:text-align="center" fo:margin-top="0.0416in" fo:margin-bottom="0.0416in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72" style:parent-style-name="sche_3" style:family="paragraph">
      <style:paragraph-properties fo:margin-top="0.0138in" fo:margin-bottom="0in"/>
    </style:style>
    <style:style style:name="T73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74" style:parent-style-name="Car.predefinitoparagrafo" style:family="text">
      <style:text-properties fo:font-size="11pt" style:font-size-asian="11pt" style:font-size-complex="11pt" fo:language="it" fo:country="IT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76" style:parent-style-name="Car.predefinitoparagrafo" style:family="text">
      <style:text-properties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7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fo:font-size="11pt" style:font-size-asian="11pt" style:font-size-complex="11pt" fo:language="it" fo:country="IT"/>
    </style:style>
    <style:style style:name="T80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11pt" fo:language="it" fo:country="IT" style:language-complex="it" style:country-complex="IT"/>
    </style:style>
    <style:style style:name="T82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83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84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85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86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87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8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89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P90" style:parent-style-name="sche_3" style:family="paragraph">
      <style:paragraph-properties fo:margin-top="0.0138in" fo:margin-bottom="0in"/>
      <style:text-properties fo:font-size="11pt" style:font-size-asian="11pt" style:font-size-complex="11pt"/>
    </style:style>
    <style:style style:name="P91" style:parent-style-name="sche_3" style:family="paragraph">
      <style:paragraph-properties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92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93" style:parent-style-name="sche_3" style:family="paragraph">
      <style:paragraph-properties fo:margin-top="0.0138in" fo:margin-bottom="0in" fo:line-height="11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94" style:parent-style-name="Normale1" style:family="paragraph">
      <style:paragraph-properties fo:text-align="justify" fo:margin-top="0.0138in" fo:margin-bottom="0in" fo:line-height="110%"/>
      <style:text-properties fo:color="#800000" fo:font-size="11pt" style:font-size-asian="11pt" style:font-size-complex="11pt"/>
    </style:style>
    <style:style style:name="P95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96" style:parent-style-name="sche_3" style:family="paragraph">
      <style:paragraph-properties fo:margin-top="0.0138in" fo:margin-bottom="0in" style:line-height-at-least="0.1965in"/>
      <style:text-properties style:font-weight-complex="bold" style:font-style-complex="italic" fo:color="#000000" fo:font-size="11pt" style:font-size-asian="11pt" style:font-size-complex="11pt" fo:language="it" fo:country="IT" style:language-complex="it" style:country-complex="IT" fo:hyphenate="true"/>
    </style:style>
    <style:style style:name="P97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CCFFFF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98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margin-bottom="0.0833in" fo:background-color="#CCFFFF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99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00" style:parent-style-name="Standard" style:family="paragraph">
      <style:paragraph-properties fo:text-align="justify" fo:margin-top="0.0138in" fo:margin-bottom="0in"/>
    </style:style>
    <style:style style:name="T101" style:parent-style-name="Car.predefinitoparagrafo" style:family="text">
      <style:text-properties style:font-name="Times New Roman" style:font-name-complex="Times New Roman" fo:color="#000000"/>
    </style:style>
    <style:style style:name="T102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03" style:parent-style-name="Car.predefinitoparagrafo" style:family="text">
      <style:text-properties style:font-name="Times New Roman" style:font-name-complex="Times New Roman" style:font-weight-complex="bold" style:font-style-complex="italic" fo:color="#000000" fo:language="en" fo:country="US" style:language-complex="it" style:country-complex="IT"/>
    </style:style>
    <style:style style:name="T104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05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106" style:parent-style-name="sche_3" style:family="paragraph">
      <style:paragraph-properties fo:margin-top="0.0138in" fo:margin-bottom="0in"/>
    </style:style>
    <style:style style:name="T107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it" fo:country="IT" style:language-complex="it" style:country-complex="IT"/>
    </style:style>
    <style:style style:name="P108" style:parent-style-name="Standard" style:family="paragraph">
      <style:paragraph-properties fo:widows="0" fo:orphans="0" fo:text-align="justify" fo:margin-bottom="0.0826in"/>
    </style:style>
    <style:style style:name="T109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110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111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112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13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114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15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117" style:family="table-column">
      <style:table-column-properties style:column-width="0.7416in" style:use-optimal-column-width="false"/>
    </style:style>
    <style:style style:name="TableColumn118" style:family="table-column">
      <style:table-column-properties style:column-width="1.225in" style:use-optimal-column-width="false"/>
    </style:style>
    <style:style style:name="TableColumn119" style:family="table-column">
      <style:table-column-properties style:column-width="1.2333in" style:use-optimal-column-width="false"/>
    </style:style>
    <style:style style:name="TableColumn120" style:family="table-column">
      <style:table-column-properties style:column-width="1.225in" style:use-optimal-column-width="false"/>
    </style:style>
    <style:style style:name="TableColumn121" style:family="table-column">
      <style:table-column-properties style:column-width="0.8416in" style:use-optimal-column-width="false"/>
    </style:style>
    <style:style style:name="TableColumn122" style:family="table-column">
      <style:table-column-properties style:column-width="1.3833in" style:use-optimal-column-width="false"/>
    </style:style>
    <style:style style:name="Table116" style:family="table">
      <style:table-properties style:width="6.65in" fo:margin-left="0.1458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3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8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90" style:parent-style-name="Standard" style:family="paragraph">
      <style:paragraph-properties fo:widows="0" fo:orphans="0" fo:text-align="justify" fo:margin-bottom="0.0826in"/>
    </style:style>
    <style:style style:name="P191" style:parent-style-name="Standard" style:family="paragraph">
      <style:paragraph-properties fo:widows="0" fo:orphans="0" fo:text-align="justify" fo:margin-bottom="0.0826in"/>
    </style:style>
    <style:style style:name="T192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193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T194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195" style:parent-style-name="sche_3" style:family="paragraph">
      <style:paragraph-properties fo:margin-top="0.0138in" fo:margin-bottom="0in"/>
      <style:text-properties style:font-name-asian="Arial Unicode MS" fo:font-style="italic" style:font-style-asian="italic" style:font-style-complex="italic" style:language-asian="ar" style:country-asian="SA"/>
    </style:style>
    <style:style style:name="P196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e1" style:family="paragraph">
      <style:paragraph-properties fo:text-align="justify" fo:line-height="110%"/>
      <style:text-properties style:font-name="Tahoma" style:font-name-asian="Arial Unicode MS" style:font-name-complex="Tahoma" style:font-style-complex="italic" style:language-asian="ar" style:country-asian="SA"/>
    </style:style>
    <style:style style:name="P198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199" style:parent-style-name="Normale" style:family="paragraph">
      <style:paragraph-properties fo:widows="2" fo:orphans="2" fo:text-align="justify" fo:line-height="115%"/>
      <style:text-properties fo:hyphenate="true"/>
    </style:style>
    <style:style style:name="T200" style:parent-style-name="Car.predefinitoparagrafo" style:family="text">
      <style:text-properties fo:font-weight="bold" style:font-weight-asian="bold" style:font-weight-complex="bold" fo:color="#2E74B5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font-weight="bold" style:font-weight-asian="bold" style:font-weight-complex="bold" fo:color="#2E74B5"/>
    </style:style>
    <style:style style:name="T202" style:parent-style-name="Car.predefinitoparagrafo" style:family="text">
      <style:text-properties fo:font-weight="bold" style:font-weight-asian="bold" style:font-weight-complex="bold" fo:color="#2E74B5" style:language-complex="it" style:country-complex="IT"/>
    </style:style>
    <style:style style:name="P203" style:parent-style-name="Normale" style:family="paragraph">
      <style:paragraph-properties fo:widows="2" fo:orphans="2" fo:text-align="justify" fo:line-height="115%" fo:margin-left="0.1972in">
        <style:tab-stops/>
      </style:paragraph-properties>
      <style:text-properties fo:font-weight="bold" style:font-weight-asian="bold" style:font-weight-complex="bold" fo:color="#2E74B5" fo:hyphenate="true"/>
    </style:style>
    <style:style style:name="P204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205" style:parent-style-name="Standard" style:family="paragraph">
      <style:paragraph-properties fo:widows="0" fo:orphans="0" fo:text-align="end" fo:margin-top="0.25in" fo:margin-bottom="0in" style:line-height-at-least="0.1965in"/>
      <style:text-properties style:font-name="Times New Roman" style:font-name-complex="Tahoma" fo:color="#000000" style:language-asian="it" style:country-asian="IT" style:language-complex="it" style:country-complex="IT" fo:hyphenate="true"/>
    </style:style>
    <style:style style:name="P206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07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208" style:parent-style-name="Standard" style:family="paragraph">
      <style:paragraph-properties fo:widows="0" fo:orphans="0" fo:text-align="justify" fo:margin-bottom="0.0826in"/>
    </style:style>
    <style:style style:name="T209" style:parent-style-name="Car.predefinitoparagrafo" style:family="text"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T210" style:parent-style-name="Car.predefinitoparagrafo" style:family="text"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T211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212" style:parent-style-name="Standard" style:family="paragraph">
      <style:paragraph-properties fo:widows="0" fo:orphans="0" fo:text-align="justify" fo:margin-bottom="0.0826in"/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P213" style:parent-style-name="Standard" style:family="paragraph">
      <style:paragraph-properties fo:widows="0" fo:orphans="0" fo:text-align="justify" fo:margin-bottom="0.0826in"/>
    </style:style>
    <style:style style:name="T214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15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216" style:parent-style-name="Standard" style:family="paragraph">
      <style:paragraph-properties fo:widows="0" fo:orphans="0" fo:text-align="justify" fo:margin-bottom="0.0826in"/>
    </style:style>
    <style:style style:name="T217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T218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19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P220" style:parent-style-name="Standard" style:family="paragraph">
      <style:paragraph-properties fo:widows="0" fo:orphans="0" fo:text-align="justify" fo:margin-bottom="0.0826in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8"><text:span text:style-name="T9">Dichiarazione di<text:s/></text:span><text:span text:style-name="T10">OFFERTA ECONOMICA</text:span></text:p>
      <text:p text:style-name="P11">da rendere dal legale rappresentante dell’operatore economico concorrente</text:p>
      <text:p text:style-name="P12"><text:span text:style-name="T13">(da inserire, a pena di esclusione dalla gara, nella “</text:span><text:span text:style-name="T14">Busta – Offerta economica ”</text:span><text:span text:style-name="T15">)</text:span></text:p>
      <text:p text:style-name="P16">Alla Stazione Unica Appaltante</text:p>
      <text:p text:style-name="P17">Dell’Unione Colline Matildiche</text:p>
      <text:p text:style-name="P18"/>
      <text:p text:style-name="P19"><text:bookmark-start text:name="_Hlk170888064"/>PROCEDURA NEGOZIATA, TRAMITE PIATTAFORMA INFORMATICA SATER DI INTERCENTER, AI SENSI DELL’ART. 50, COMMA 1 LETT. E) DEL D.LGS 36/2023, PER L’AFFIDAMENTO IN GESTIONE DEL SERVIZIO CENTRO DELLE FAMIGLIE DELL’UNIONE COLLINE MATILDICHE (RE) – PERIODO DAL 01.07.2025 al 30.06.2028 EVENTUALMENTE PROROGABILE PER ULTERIORI DUE ANNI E PROROGA TECNICA MESI 6</text:p>
      <text:p text:style-name="P20"><text:bookmark-end text:name="_Hlk170888064"/>Cig:<text:s/>B701602CFC</text:p>
      <text:p text:style-name="P21"/>
      <text:p text:style-name="P22"><text:span text:style-name="T23">Il/la<text:s/></text:span><text:span text:style-name="T24">sottoscritto</text:span><text:span text:style-name="T25">/a<text:s/></text:span><text:span text:style-name="T26">________________________________________________________________ nato/a il ___________________ a ____________________________________________________(___) residente nel Comune di _______________________________________(___) Stato _________________ Via/Piazza ________________________________________________________________ n. _________, <text:s/>in qualità di __________________________________________________________________________ dell’operatore economico denominato ________________________________________________</text:span><text:span text:style-name="T27">______ ____________________________________________________________________________________, avente sede legale in ____________________ nel Comune di _______________________________(___) Via/Piazza _______________________________________ n. ____, Codice Fiscale _________________ Partita IVA <text:s/>__________________, il quale partecipa alla gara per l’affidamento del servizionin oggetto secondo quanto già dichiarato nella<text:s/></text:span><text:span text:style-name="T28">domanda di partecipazione</text:span><text:span text:style-name="T29"><text:s/>alla gara stessa e con espresso riferimento all’operatore economic</text:span><text:span text:style-name="T30">o<text:s/></text:span><text:span text:style-name="T31">concorrente</text:span><text:span text:style-name="T32"><text:s/>sopra generalizzato, con la presente</text:span><text:span text:style-name="T33">:</text:span></text:p>
      <text:p text:style-name="P34"/>
      <text:p text:style-name="P35"/>
      <text:p text:style-name="P36"><text:tab/><text:tab/>Dichiarazione di</text:p>
      <text:p text:style-name="P37">OFFERTA ECONOMICA</text:p>
      <text:p text:style-name="P38"><text:span text:style-name="T39">1) <text:s/>per<text:s/></text:span><text:span text:style-name="T40">l’esecuzione del servizio in appalto, nel rispetto delle condizioni indicate nel disciplinare di gara, nonché negli elaborati di progetto posti a base di appalto,</text:span></text:p>
      <text:p text:style-name="P41">DICHIARA DI OFFRIRE<text:s/></text:p>
      <text:p text:style-name="P42"><text:span text:style-name="T43">il<text:s/></text:span><text:span text:style-name="T44">ribasso unico percentuale</text:span><text:span text:style-name="T45"><text:s/>sull’importo a base di gara pari ad €<text:s/></text:span><text:bookmark-start text:name="_Hlk146889690"/><text:span text:style-name="T46">316.462,80<text:s/></text:span><text:bookmark-end text:name="_Hlk146889690"/><text:span text:style-name="T47">nella misura del (massimo tre cifre decimali):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(valore in cifre) __________%</text:p>
            <text:p text:style-name="P53"/>
            <text:p text:style-name="P54"><text:span text:style-name="T55">(valore in lettere)<text:s/></text:span><text:span text:style-name="T56">__________________________________________________________ per cento</text:span></text:p>
          </table:table-cell>
        </table:table-row>
      </table:table>
      <text:p text:style-name="P57"/>
      <text:p text:style-name="P58"><text:span text:style-name="T59">per un valore dell’offerta economica di € _______________</text:span></text:p>
      <text:p text:style-name="P60"/>
      <text:p text:style-name="P61"><text:span text:style-name="T62">al netto di Iva, nonché degli oneri per la sicurezza dovuti a rischi da interferenze.</text:span></text:p>
      <text:p text:style-name="P63"/>
      <text:p text:style-name="P64">DICHIARAZIONE DEI “COSTI<text:s/>AZIENDALI INTERNI DELLA SICUREZZA”</text:p>
      <text:p text:style-name="P65">art. 41 comma 14 del D.Lgs 36/2023 - Art. 26, comma 6, del D.Lgs. n. 81/2008)</text:p>
      <text:soft-page-break/>
      <text:p text:style-name="P66"><text:span text:style-name="T67">In<text:s/></text:span><text:span text:style-name="T68">applicazione</text:span><text:span text:style-name="T69"><text:s/>di quanto prescritto dal combinato disposto dell’art. 41 comma 14 del D.Lgs 36/2023 e dell’art. 26, comma 6,</text:span><text:span text:style-name="T70"><text:s/>del D.lgs 09.04.2008, n. 81:</text:span></text:p>
      <text:p text:style-name="P71">SI ATTESTA</text:p>
      <text:p text:style-name="P72"><text:span text:style-name="T73">che</text:span><text:span text:style-name="T74"><text:s/>nella formulazione della dichiarazione di<text:s/></text:span><text:span text:style-name="T75">offerta economica<text:s/></text:span><text:span text:style-name="T76">per l’esecuzione del servizio in appalto</text:span><text:span text:style-name="T77"><text:s/></text:span><text:span text:style-name="T78">si è tenuto conto</text:span><text:span text:style-name="T79"><text:s/></text:span><text:span text:style-name="T80">dei propri<text:s/></text:span><text:span text:style-name="T81">costi aziendali interni</text:span><text:span text:style-name="T82"><text:s/></text:span><text:span text:style-name="T83">concernenti l'adempimento delle disposizioni in materia di salute e<text:s/></text:span><text:span text:style-name="T84">sicurezza sui luoghi di lavoro</text:span><text:span text:style-name="T85"><text:s/>in relazione all’esecuzione dei lavori stessi (cc.dd.<text:s/></text:span><text:span text:style-name="T86">“</text:span><text:span text:style-name="T87">COSTI AZIENDALI INTERNI DELLA SICUREZZA</text:span><text:span text:style-name="T88">”</text:span><text:span text:style-name="T89">), i quali sono stati stimati dal soggetto concorrente nell’importo di :</text:span></text:p>
      <text:p text:style-name="P90"/>
      <text:p text:style-name="P91">(valore in cifre) _______________________________________________________________________</text:p>
      <text:p text:style-name="P92"/>
      <text:p text:style-name="P93">(valore in lettere) ____________________________________________________________________</text:p>
      <text:p text:style-name="P94"/>
      <text:p text:style-name="P95"><text:s/>e che sono ritenuti congrui rispetto all’entità e alle caratteristiche dei lavori in appalto.</text:p>
      <text:p text:style-name="P96"/>
      <text:p text:style-name="P97">DICHIARAZIONE DEI “COSTI DELLA<text:s/>MANODOPERA”</text:p>
      <text:p text:style-name="P98">(art. 41 comma 14 del D.lgs 36/2023)</text:p>
      <text:p text:style-name="P99"/>
      <text:list text:style-name="LFO9" text:continue-numbering="true">
        <text:list-item>
          <text:p text:style-name="P100"><text:span text:style-name="T101">di confermare quale costo della manodopera l'importo individuato dalla Stazione Appaltante ai sensi<text:s/></text:span><text:span text:style-name="T102">dell’articolo 41 comma 14 del D.lgs 36/2023 pari ad<text:s/></text:span><text:span text:style-name="T103">€ 266.362,80<text:s/></text:span><text:span text:style-name="T104">e di applicare il medesimo<text:s/></text:span><text:span text:style-name="T105">contratto collettivo (CCNL Cooperative Sociali T151)</text:span></text:p>
        </text:list-item>
      </text:list>
      <text:p text:style-name="P106"><text:span text:style-name="T107">ovvero</text:span></text:p>
      <text:list text:style-name="WWNum3" text:continue-numbering="true">
        <text:list-item>
          <text:p text:style-name="P108"><text:span text:style-name="T109">di</text:span><text:span text:style-name="T110"><text:s/>aver ribassato l'importo del<text:s/></text:span><text:span text:style-name="T111">Costo della manodopera determinato dalla stazione appaltante, per il seguente motivo ________________________________________________ ( di cui si allega relazione giustificativa)</text:span><text:s/><text:span text:style-name="T112">(</text:span><text:span text:style-name="T113">la cifra deve coincidere con quella caricata dall’operatore economico a sistema sulla piattaforma telematica SATER nell’apposito campo dell’offerta economica</text:span><text:span text:style-name="T114">),</text:span><text:span text:style-name="T115"><text:s/>importo che scaturisce dal seguente calcolo: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. unità personale impiegato nell’esecuzione della commessa</text:p>
          </table:table-cell>
          <table:table-cell table:style-name="TableCell126">
            <text:p text:style-name="P127">CCNL applicato, e livello di inquadramento contrattuale</text:p>
          </table:table-cell>
          <table:table-cell table:style-name="TableCell128">
            <text:p text:style-name="P129">n° ore individuale stimato per l’esecuzione della commessa</text:p>
          </table:table-cell>
          <table:table-cell table:style-name="TableCell130">
            <text:p text:style-name="P131">Monte ore complessivo stimato per l’esecuzione della commessa (A)</text:p>
          </table:table-cell>
          <table:table-cell table:style-name="TableCell132">
            <text:p text:style-name="P133">Costo orario unitario (B) (in euro)</text:p>
          </table:table-cell>
          <table:table-cell table:style-name="TableCell134">
            <text:p text:style-name="P135">Costo<text:s/>complessivo (A x B) (in euro)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Totale colonna costo complessivo € _______________</text:p>
      <text:p text:style-name="P190"/>
      <text:list text:style-name="WWNum3" text:continue-numbering="true">
        <text:list-item>
          <text:p text:style-name="P191"><text:span text:style-name="T192">di ritenere i già menzionati costi congrui rispetto all’entità e alle caratteristiche dei lavori in appalto<text:s/></text:span><text:span text:style-name="T193">da una più efficiente<text:s/></text:span><text:span text:style-name="T194">organizzazione aziendale</text:span></text:p>
        </text:list-item>
      </text:list>
      <text:p text:style-name="P195">(Ripetere nel caso di partecipazione a più lotti)</text:p>
      <text:p text:style-name="P196"/>
      <text:p text:style-name="P197"/>
      <text:p text:style-name="P198">N.B.:</text:p>
      <text:p text:style-name="P199"><text:bookmark-start text:name="_Hlk150853809"/><text:span text:style-name="T200">Nel caso il CCNL applicato dall’operatore economico sia diverso rispetto a quello indicato nei documenti di gara</text:span><text:span text:style-name="T201">, nella busta amministrativa dovrà essere allegata una “Dichiarazione di equivalenza delle tutele economiche e normative” accompagnata da documentazione probatoria a dimostrazione dell’equivalenza del CCNL applicato. L</text:span><text:span text:style-name="T202">a dichiarazione di equivalenza delle tutele economiche e normative garantite dall’eventuale diverso contratto collettivo di lavoro indicato dall’operatore economico sarà oggetto di verifica nei confronti dell’aggiudicatario proposto, anche con le modalità di cui all’articolo 110.</text:span></text:p>
      <text:p text:style-name="P203"/>
      <text:p text:style-name="P204">Nel caso in cui l’operatore economico indichi un costo della manodopera <text:s/>inferiore rispetto a quello indicato nei documenti di gara, è tenuto a presentare nella busta economica una dichiarazione integrativa, firmata digitalmente dal legale rappresentante ai sensi del D.P.R. 445/2000, in cui dimostri che tale importo deriva da una più efficiente organizzazione aziendale, adducendo come motivazione una migliore organizzazione del lavoro e/o la possibilità di beneficiare di sgravi fiscali o contributivi, allegando documentazione di comprova.<text:s/><text:bookmark-end text:name="_Hlk150853809"/></text:p>
      <text:p text:style-name="P205">Firmato digitalmente</text:p>
      <text:p text:style-name="P206"/>
      <text:p text:style-name="P207"/>
      <text:p text:style-name="P208"><text:span text:style-name="T209">In caso di<text:s/></text:span><text:span text:style-name="T210">partecipazione da parte di un raggruppamento temporaneo di imprese,<text:s/></text:span><text:span text:style-name="T211">per la dichiarazione di impegno, in caso di aggiudicazione dell'appalto, a conferire mandato collettivo speciale con rappresentanza, da far risultare da scrittura privata autenticata, alla ditta qualificata come capogruppo/mandataria.</text:span></text:p>
      <text:p text:style-name="P212"/>
      <text:p text:style-name="P213"><text:span text:style-name="T214">In caso di RTI</text:span><text:span text:style-name="T215">:</text:span></text:p>
      <text:p text:style-name="P216"><text:span text:style-name="T217">La dichiarazione deve essere sottoscritta digitalmente da parte dei titolari/legali rappresentanti/procuratori dell’impresa mandataria e delle imprese mandanti dei raggruppamenti temporanei di imprese<text:s/></text:span><text:span text:style-name="T218">non ancora costituiti</text:span><text:span text:style-name="T219">.</text:span></text:p>
      <text:p text:style-name="P2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Heading" style:default-outline-level="8">
      <style:paragraph-properties fo:widows="0" fo:orphans="0" fo:margin-bottom="0.0416in"/>
      <style:text-properties style:font-name-asian="Times New Roman" style:font-name-complex="Times New Roman" fo:font-style="italic" style:font-style-asian="italic" style:font-style-complex="italic" fo:color="#00000A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1666in" fo:margin-left="0.1972in" fo:text-indent="-0.1972in">
        <style:tab-stops/>
      </style:paragraph-properties>
      <style:text-properties fo:hyphenate="false"/>
    </style:style>
    <style:style style:name="sche2_2" style:display-name="sche2_2" style:family="paragraph">
      <style:paragraph-properties style:punctuation-wrap="simple" fo:text-align="end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dichiara" style:display-name="dichiara" style:family="paragraph" style:parent-style-name="Titolo8" style:default-outline-level="8">
      <style:paragraph-properties fo:text-align="center" fo:margin-bottom="0.1666in" fo:line-height="115%"/>
      <style:text-properties style:font-name="Garamond" style:font-name-asian="Garamond" style:font-name-complex="Garamond" fo:font-weight="bold" style:font-weight-asian="bold" fo:font-style="normal" style:font-style-asian="normal" fo:hyphenate="false"/>
    </style:style>
    <style:style style:name="Normale1" style:display-name="Normale1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 fo:hyphenate="false"/>
    </style:style>
    <style:style style:name="sche_3" style:display-name="sche_3" style:family="paragraph">
      <style:paragraph-properties style:punctuation-wrap="simple" fo:text-align="justify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NormaleWeb" style:display-name="Normale (Web)" style:family="paragraph" style:parent-style-name="Normale">
      <style:paragraph-properties fo:widows="2" fo:orphans="2" fo:text-align="justify" style:vertical-align="auto" fo:margin-top="0.0694in" fo:margin-bottom="0.0986in" fo:line-height="120%" fo:margin-right="0.0395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Normale11" style:display-name="Normale11" style:family="paragraph">
      <style:paragraph-properties fo:widows="2" fo:orphans="2"/>
      <style:text-properties style:font-name="Garamond" style:font-name-asian="Times New Roman" style:font-name-complex="Times New Roman" fo:color="#00000A" fo:font-size="12pt" style:font-size-asian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ListLabel1" style:display-name="ListLabel 1" style:family="text">
      <style:text-properties style:font-name-complex="Times New Roman" fo:color="#000000" fo:font-size="9pt" style:font-size-asian="9pt" style:font-size-complex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ahoma"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fo:font-weight="normal" style:font-weight-asian="normal" style:text-line-through-type="none" fo:font-size="12pt" style:font-size-asian="12pt" style:font-size-complex="12pt"/>
    </style:style>
    <style:style style:name="ListLabel12" style:display-name="ListLabel 12" style:family="text">
      <style:text-properties style:font-name-complex="Symbol" fo:color="#000000" fo:font-size="11pt" style:font-size-asian="11pt" style:font-size-complex="11pt"/>
    </style:style>
    <style:style style:name="ListLabel13" style:display-name="ListLabel 13" style:family="text">
      <style:text-properties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ListLabel11" style:display-name="ListLabel 11" style:family="text">
      <style:text-properties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2258" style:display-name="ListLabel 2258" style:family="text">
      <style:text-properties style:font-name-complex="Symbol" fo:font-weight="bold" style:font-weight-asian="bold" fo:font-size="11.5pt" style:font-size-asian="11.5pt"/>
    </style:style>
    <style:style style:name="ListLabel2259" style:display-name="ListLabel 2259" style:family="text">
      <style:text-properties style:font-name-complex="OpenSymbol"/>
    </style:style>
    <style:style style:name="ListLabel2260" style:display-name="ListLabel 2260" style:family="text">
      <style:text-properties style:font-name-complex="OpenSymbol"/>
    </style:style>
    <style:style style:name="ListLabel2261" style:display-name="ListLabel 2261" style:family="text">
      <style:text-properties style:font-name-complex="Symbol"/>
    </style:style>
    <style:style style:name="ListLabel2262" style:display-name="ListLabel 2262" style:family="text">
      <style:text-properties style:font-name-complex="OpenSymbol"/>
    </style:style>
    <style:style style:name="ListLabel2263" style:display-name="ListLabel 2263" style:family="text">
      <style:text-properties style:font-name-complex="OpenSymbol"/>
    </style:style>
    <style:style style:name="ListLabel2264" style:display-name="ListLabel 2264" style:family="text">
      <style:text-properties style:font-name-complex="Symbol"/>
    </style:style>
    <style:style style:name="ListLabel2265" style:display-name="ListLabel 2265" style:family="text">
      <style:text-properties style:font-name-complex="OpenSymbol"/>
    </style:style>
    <style:style style:name="ListLabel2266" style:display-name="ListLabel 2266" style:family="text">
      <style:text-properties style:font-name-complex="Open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5LVL2" style:family="text">
      <style:text-properties style:font-name="Courier New" style:font-name-complex="Symbol" fo:color="#000000" fo:font-size="11pt" style:font-size-asian="11pt" style:font-size-complex="11pt"/>
    </style:style>
    <style:style style:name="WW_CharLFO5LVL3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4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5" style:family="text">
      <style:text-properties style:font-name="Courier New" style:font-name-complex="Symbol" fo:color="#000000" fo:font-size="11pt" style:font-size-asian="11pt" style:font-size-complex="11pt"/>
    </style:style>
    <style:style style:name="WW_CharLFO5LVL6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7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8" style:family="text">
      <style:text-properties style:font-name="Courier New" style:font-name-complex="Symbol" fo:color="#000000" fo:font-size="11pt" style:font-size-asian="11pt" style:font-size-complex="11pt"/>
    </style:style>
    <style:style style:name="WW_CharLFO5LVL9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text:list-style style:name="WWNum80" style:display-name="WWNum80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ize="11.5pt" style:font-size-asian="11.5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7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1" style:display-name="WWNum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andard" style:family="paragraph">
      <style:paragraph-properties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Allegato<text:s/>4) <text:s/>Dichiarazione offerta economica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gazzi, Ramona</meta:initial-creator>
    <dc:creator>Rita Casotti</dc:creator>
    <meta:creation-date>2025-05-22T10:21:00Z</meta:creation-date>
    <dc:date>2025-05-23T14:22:00Z</dc: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1" meta:character-count="6432" meta:row-count="45" meta:non-whitespace-character-count="5483"/>
  </office:meta>
</office:document-meta>
</file>