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P8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9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2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3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6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18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19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Standard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6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37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e1" style:family="paragraph">
      <style:paragraph-properties fo:text-align="justify" fo:line-height="11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style:font-weight-complex="bold" fo:font-size="11pt" style:font-size-asian="11pt" style:font-size-complex="11pt"/>
    </style:style>
    <style:style style:name="P41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1" style:family="paragraph">
      <style:paragraph-properties fo:text-align="justify" fo:line-height="11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ableColumn49" style:family="table-column">
      <style:table-column-properties style:column-width="6.6861in" style:use-optimal-column-width="false"/>
    </style:style>
    <style:style style:name="Table48" style:family="table">
      <style:table-properties style:width="6.686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53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Normale1" style:family="paragraph">
      <style:paragraph-properties fo:text-align="justify" fo:margin-bottom="0in" fo:line-height="110%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7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58" style:parent-style-name="Normale1" style:family="paragraph">
      <style:paragraph-properties fo:text-align="justify" fo:margin-bottom="0in" fo:line-height="110%" fo:background-color="#FFFFFF"/>
    </style:style>
    <style:style style:name="T59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0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1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2" style:parent-style-name="Normale1" style:family="paragraph">
      <style:paragraph-properties fo:text-align="justify" fo:margin-bottom="0in" fo:line-height="110%" fo:background-color="#FFFFFF"/>
    </style:style>
    <style:style style:name="P63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4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65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66" style:parent-style-name="sche_3" style:family="paragraph">
      <style:paragraph-properties fo:margin-top="0.0138in" fo:margin-bottom="0in"/>
    </style:style>
    <style:style style:name="T6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68" style:parent-style-name="Car.predefinitoparagrafo" style:family="text">
      <style:text-properties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0" style:parent-style-name="Car.predefinitoparagrafo" style:family="text">
      <style:text-properties fo:font-size="11pt" style:font-size-asian="11pt" style:font-size-complex="11pt" fo:language="it" fo:country="IT"/>
    </style:style>
    <style:style style:name="T71" style:parent-style-name="Car.predefinitoparagrafo" style:family="text">
      <style:text-properties fo:font-size="11pt" style:font-size-asian="11pt" style:font-size-complex="11pt" fo:language="it" fo:country="IT"/>
    </style:style>
    <style:style style:name="P72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73" style:parent-style-name="sche_3" style:family="paragraph">
      <style:paragraph-properties fo:margin-top="0.0138in" fo:margin-bottom="0in"/>
    </style:style>
    <style:style style:name="T74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5" style:parent-style-name="Car.predefinitoparagrafo" style:family="text">
      <style:text-properties fo:font-size="11pt" style:font-size-asian="11pt" style:font-size-complex="11pt" fo:language="it" fo:country="IT"/>
    </style:style>
    <style:style style:name="T7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77" style:parent-style-name="Car.predefinitoparagrafo" style:family="text">
      <style:text-properties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fo:font-size="11pt" style:font-size-asian="11pt" style:font-size-complex="11pt" fo:language="it" fo:country="IT"/>
    </style:style>
    <style:style style:name="T81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83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84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8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8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8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8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8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90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91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92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94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95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96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97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98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99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00" style:parent-style-name="Standard" style:family="paragraph">
      <style:paragraph-properties fo:text-align="justify" fo:margin-top="0.0138in" fo:margin-bottom="0in"/>
    </style:style>
    <style:style style:name="T101" style:parent-style-name="Car.predefinitoparagrafo" style:family="text">
      <style:text-properties style:font-name="Times New Roman" style:font-name-complex="Times New Roman" fo:color="#000000"/>
    </style:style>
    <style:style style:name="T102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style-complex="italic" fo:color="#000000" style:language-complex="it" style:country-complex="IT"/>
    </style:style>
    <style:style style:name="T104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05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06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07" style:parent-style-name="sche_3" style:family="paragraph">
      <style:paragraph-properties fo:margin-top="0.0138in" fo:margin-bottom="0in"/>
    </style:style>
    <style:style style:name="T10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09" style:parent-style-name="Standard" style:family="paragraph">
      <style:paragraph-properties fo:widows="0" fo:orphans="0" fo:text-align="justify" fo:margin-bottom="0.0826in"/>
    </style:style>
    <style:style style:name="T110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11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12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13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14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15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16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18" style:family="table-column">
      <style:table-column-properties style:column-width="0.7416in" style:use-optimal-column-width="false"/>
    </style:style>
    <style:style style:name="TableColumn119" style:family="table-column">
      <style:table-column-properties style:column-width="1.225in" style:use-optimal-column-width="false"/>
    </style:style>
    <style:style style:name="TableColumn120" style:family="table-column">
      <style:table-column-properties style:column-width="1.2333in" style:use-optimal-column-width="false"/>
    </style:style>
    <style:style style:name="TableColumn121" style:family="table-column">
      <style:table-column-properties style:column-width="1.225in" style:use-optimal-column-width="false"/>
    </style:style>
    <style:style style:name="TableColumn122" style:family="table-column">
      <style:table-column-properties style:column-width="0.8416in" style:use-optimal-column-width="false"/>
    </style:style>
    <style:style style:name="TableColumn123" style:family="table-column">
      <style:table-column-properties style:column-width="1.3833in" style:use-optimal-column-width="false"/>
    </style:style>
    <style:style style:name="Table117" style:family="table">
      <style:table-properties style:width="6.65in" fo:margin-left="0.145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3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9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91" style:parent-style-name="Standard" style:family="paragraph">
      <style:paragraph-properties fo:widows="0" fo:orphans="0" fo:text-align="justify" fo:margin-bottom="0.0826in"/>
    </style:style>
    <style:style style:name="P192" style:parent-style-name="Standard" style:family="paragraph">
      <style:paragraph-properties fo:widows="0" fo:orphans="0" fo:text-align="justify" fo:margin-bottom="0.0826in"/>
    </style:style>
    <style:style style:name="T193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194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196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197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e1" style:family="paragraph">
      <style:paragraph-properties fo:text-align="justify" fo:line-height="110%"/>
      <style:text-properties style:font-name="Tahoma" style:font-name-asian="Arial Unicode MS" style:font-name-complex="Tahoma" style:font-style-complex="italic" style:language-asian="ar" style:country-asian="SA"/>
    </style:style>
    <style:style style:name="P199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200" style:parent-style-name="Normale" style:family="paragraph">
      <style:paragraph-properties fo:widows="2" fo:orphans="2" fo:text-align="justify" fo:line-height="115%"/>
      <style:text-properties fo:hyphenate="true"/>
    </style:style>
    <style:style style:name="T201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font-weight="bold" style:font-weight-asian="bold" style:font-weight-complex="bold" fo:color="#2E74B5"/>
    </style:style>
    <style:style style:name="T203" style:parent-style-name="Car.predefinitoparagrafo" style:family="text">
      <style:text-properties fo:font-weight="bold" style:font-weight-asian="bold" style:font-weight-complex="bold" fo:color="#2E74B5" style:language-complex="it" style:country-complex="IT"/>
    </style:style>
    <style:style style:name="P204" style:parent-style-name="Normale" style:family="paragraph">
      <style:paragraph-properties fo:widows="2" fo:orphans="2" fo:text-align="justify" fo:line-height="115%" fo:margin-left="0.1972in">
        <style:tab-stops/>
      </style:paragraph-properties>
      <style:text-properties fo:font-weight="bold" style:font-weight-asian="bold" style:font-weight-complex="bold" fo:color="#2E74B5" fo:hyphenate="true"/>
    </style:style>
    <style:style style:name="P205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206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207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0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09" style:parent-style-name="Standard" style:family="paragraph">
      <style:paragraph-properties fo:widows="0" fo:orphans="0" fo:text-align="justify" fo:margin-bottom="0.0826in"/>
    </style:style>
    <style:style style:name="T210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211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12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213" style:parent-style-name="Standard" style:family="paragraph">
      <style:paragraph-properties fo:widows="0" fo:orphans="0" fo:text-align="justify" fo:margin-bottom="0.0826in"/>
    </style:style>
    <style:style style:name="T214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15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16" style:parent-style-name="Standard" style:family="paragraph">
      <style:paragraph-properties fo:widows="0" fo:orphans="0" fo:text-align="justify" fo:margin-bottom="0.0826in"/>
    </style:style>
    <style:style style:name="T217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218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19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220" style:parent-style-name="Standard" style:family="paragraph">
      <style:paragraph-properties fo:widows="0" fo:orphans="0" fo:text-align="justify" fo:margin-bottom="0.0826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><text:span text:style-name="T9">Dichiarazione di<text:s/></text:span><text:span text:style-name="T10">OFFERTA ECONOMICA</text:span></text:p>
      <text:p text:style-name="P11">da rendere dal legale rappresentante dell’operatore economico concorrente</text:p>
      <text:p text:style-name="P12"><text:span text:style-name="T13">(da inserire, a pena di esclusione dalla gara, nella “</text:span><text:span text:style-name="T14">Busta – Offerta economica ”</text:span><text:span text:style-name="T15">)</text:span></text:p>
      <text:p text:style-name="P16">Alla Stazione Unica Appaltante</text:p>
      <text:p text:style-name="P17">Dell’Unione Colline Matildiche</text:p>
      <text:p text:style-name="P18"/>
      <text:p text:style-name="P19"><text:bookmark-start text:name="_Hlk170888064"/>PROCEDURA NEGOZIATA, TRAMITE PIATTAFORMA INFORMATICA SATER DI INTERCENTER, AI SENSI DELL’ART. 50, COMMA 1 LETT. E) DEL D.LGS 36/2023, PER L'AFFIDAMENTO DEL PROGETTO RIVOLTO A PERSONE CON DISABILITA’ RESIDENTI NEL TERRITORIO DELL’UNIONE COLLINE MATILDICHE (RE) DENOMINATO SERVIZIO di AIUTO alla PERSONA (S.A.P.) - PERIODO DAL 01/10/2025 AL 30/09/2027, EVENTUALMENTE PROROGABILE PER ULTERIORI 24 MESI E PROROGA TECNICA MESI 6</text:p>
      <text:p text:style-name="P20"><text:bookmark-end text:name="_Hlk170888064"/>Cig:<text:s/>B771086481</text:p>
      <text:p text:style-name="P21"/>
      <text:p text:style-name="P22"><text:span text:style-name="T23">Il/la<text:s/></text:span><text:span text:style-name="T24">sottoscritto</text:span><text:span text:style-name="T25">/a<text:s/></text:span><text:span text:style-name="T26">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_______________</text:span><text:span text:style-name="T27">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 servizionin oggetto secondo quanto già dichiarato nella<text:s/></text:span><text:span text:style-name="T28">domanda di partecipazione</text:span><text:span text:style-name="T29"><text:s/>alla gara stessa e con espresso riferimento all’operatore economic</text:span><text:span text:style-name="T30">o<text:s/></text:span><text:span text:style-name="T31">concorrente</text:span><text:span text:style-name="T32"><text:s/>sopra generalizzato, con la presente</text:span><text:span text:style-name="T33">:</text:span></text:p>
      <text:p text:style-name="P34"/>
      <text:p text:style-name="P35"/>
      <text:p text:style-name="P36"><text:tab/><text:tab/>Dichiarazione di</text:p>
      <text:p text:style-name="P37">OFFERTA ECONOMICA</text:p>
      <text:p text:style-name="P38"><text:span text:style-name="T39">1) <text:s/>per<text:s/></text:span><text:span text:style-name="T40">l’esecuzione del servizio in appalto, nel rispetto delle condizioni indicate nel disciplinare di gara, nonché negli elaborati di progetto posti a base di appalto,</text:span></text:p>
      <text:p text:style-name="P41">DICHIARA DI OFFRIRE<text:s/></text:p>
      <text:p text:style-name="P42"><text:span text:style-name="T43">il<text:s/></text:span><text:span text:style-name="T44">ribasso unico percentuale</text:span><text:span text:style-name="T45"><text:s/>sull’importo a base di gara pari ad €<text:s/></text:span><text:bookmark-start text:name="_Hlk146889690"/><text:span text:style-name="T46">316.462,80<text:s/></text:span><text:bookmark-end text:name="_Hlk146889690"/><text:span text:style-name="T47">nella misura del (massimo tre cifre decimali)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(valore in cifre) __________%</text:p>
            <text:p text:style-name="P53"/>
            <text:p text:style-name="P54"><text:span text:style-name="T55">(valore in lettere)<text:s/></text:span><text:span text:style-name="T56">__________________________________________________________ per cento</text:span></text:p>
          </table:table-cell>
        </table:table-row>
      </table:table>
      <text:p text:style-name="P57"/>
      <text:p text:style-name="P58"><text:span text:style-name="T59">per un valore dell’offerta economica di € _______________</text:span></text:p>
      <text:p text:style-name="P60"/>
      <text:p text:style-name="P61">al netto di Iva, nonché degli oneri per la sicurezza dovuti a rischi da interferenze.</text:p>
      <text:p text:style-name="P62"/>
      <text:p text:style-name="P63"/>
      <text:soft-page-break/>
      <text:p text:style-name="P64">DICHIARAZIONE DEI “COSTI<text:s/>AZIENDALI INTERNI DELLA SICUREZZA”</text:p>
      <text:p text:style-name="P65">art. 41 comma 14 del D.Lgs 36/2023 - Art. 26, comma 6, del D.Lgs. n. 81/2008)</text:p>
      <text:p text:style-name="P66"><text:span text:style-name="T67">In<text:s/></text:span><text:span text:style-name="T68">applicazione</text:span><text:span text:style-name="T69"><text:s/>di quanto prescritto dal combinato disposto dell’art. 41 comma 14 del D.Lgs 36/2023 e dell’art. 26, comma 6,</text:span><text:span text:style-name="T70"><text:s/>del D.lgs<text:s/></text:span><text:span text:style-name="T71">09.04.2008, n. 81:</text:span></text:p>
      <text:p text:style-name="P72">SI ATTESTA</text:p>
      <text:p text:style-name="P73"><text:span text:style-name="T74">che</text:span><text:span text:style-name="T75"><text:s/>nella formulazione della dichiarazione di<text:s/></text:span><text:span text:style-name="T76">offerta economica<text:s/></text:span><text:span text:style-name="T77">per l’esecuzione del servizio in appalto</text:span><text:span text:style-name="T78"><text:s/></text:span><text:span text:style-name="T79">si è tenuto conto</text:span><text:span text:style-name="T80"><text:s/></text:span><text:span text:style-name="T81">dei propri<text:s/></text:span><text:span text:style-name="T82">costi aziendali interni</text:span><text:span text:style-name="T83"><text:s/></text:span><text:span text:style-name="T84">concernenti l'adempimento delle disposizioni in materia di salute e sicurezza sui luoghi di lavoro</text:span><text:span text:style-name="T85"><text:s/>in relazione all’esecuzione dei lavori stessi (cc.dd.<text:s/></text:span><text:span text:style-name="T86">“</text:span><text:span text:style-name="T87">COSTI AZIENDALI INTERNI DELLA SICUREZZA</text:span><text:span text:style-name="T88">”</text:span><text:span text:style-name="T89">), i quali sono stati stimati dal soggetto concorrente nell’importo di :</text:span></text:p>
      <text:p text:style-name="P90"/>
      <text:p text:style-name="P91">(valore in cifre) _______________________________________________________________________</text:p>
      <text:p text:style-name="P92"/>
      <text:p text:style-name="P93">(valore in lettere) ____________________________________________________________________</text:p>
      <text:p text:style-name="P94"/>
      <text:p text:style-name="P95"><text:s/>e che sono ritenuti congrui rispetto all’entità e alle caratteristiche dei lavori in appalto.</text:p>
      <text:p text:style-name="P96"/>
      <text:p text:style-name="P97">DICHIARAZIONE DEI “COSTI DELLA<text:s/>MANODOPERA”</text:p>
      <text:p text:style-name="P98">(art. 41 comma 14 del D.lgs 36/2023)</text:p>
      <text:p text:style-name="P99"/>
      <text:list text:style-name="LFO9" text:continue-numbering="true">
        <text:list-item>
          <text:p text:style-name="P100"><text:span text:style-name="T101">di confermare quale costo della manodopera l'importo individuato dalla Stazione Appaltante ai sensi<text:s/></text:span><text:span text:style-name="T102">dell’articolo 41 comma 14 del D.lgs 36/2023 pari ad<text:s/></text:span><text:span text:style-name="T103">€ 130.235,12</text:span><text:span text:style-name="T104"><text:s/></text:span><text:span text:style-name="T105">e di applicare il medesimo<text:s/></text:span><text:span text:style-name="T106">contratto collettivo (CCNL Cooperative Sociali T151)</text:span></text:p>
        </text:list-item>
      </text:list>
      <text:p text:style-name="P107"><text:span text:style-name="T108">ovvero</text:span></text:p>
      <text:list text:style-name="WWNum3" text:continue-numbering="true">
        <text:list-item>
          <text:p text:style-name="P109"><text:span text:style-name="T110">di</text:span><text:span text:style-name="T111"><text:s/>aver ribassato l'importo del<text:s/></text:span><text:span text:style-name="T112">Costo della manodopera determinato dalla stazione appaltante, per il seguente motivo ________________________________________________ ( di cui si allega relazione giustificativa)</text:span><text:s/><text:span text:style-name="T113">(</text:span><text:span text:style-name="T114">la cifra deve coincidere con quella caricata dall’operatore economico a sistema sulla piattaforma telematica SATER nell’apposito campo dell’offerta economica</text:span><text:span text:style-name="T115">),</text:span><text:span text:style-name="T116"><text:s/>importo che scaturisce dal seguente calcolo: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. unità personale impiegato nell’esecuzione della commessa</text:p>
          </table:table-cell>
          <table:table-cell table:style-name="TableCell127">
            <text:p text:style-name="P128">CCNL applicato, e livello di inquadramento contrattuale</text:p>
          </table:table-cell>
          <table:table-cell table:style-name="TableCell129">
            <text:p text:style-name="P130">n° ore individuale stimato per l’esecuzione della commessa</text:p>
          </table:table-cell>
          <table:table-cell table:style-name="TableCell131">
            <text:p text:style-name="P132">Monte ore complessivo stimato per l’esecuzione della commessa (A)</text:p>
          </table:table-cell>
          <table:table-cell table:style-name="TableCell133">
            <text:p text:style-name="P134">Costo orario unitario (B) (in euro)</text:p>
          </table:table-cell>
          <table:table-cell table:style-name="TableCell135">
            <text:p text:style-name="P136">Costo<text:s/>complessivo (A x B) (in euro)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Totale colonna costo complessivo € _______________</text:p>
      <text:p text:style-name="P191"/>
      <text:list text:style-name="WWNum3" text:continue-numbering="true">
        <text:list-item>
          <text:p text:style-name="P192"><text:span text:style-name="T193">di ritenere i già menzionati costi congrui rispetto all’entità e alle caratteristiche dei lavori in appalto<text:s/></text:span><text:span text:style-name="T194">da una più efficiente<text:s/></text:span><text:span text:style-name="T195">organizzazione aziendale</text:span></text:p>
        </text:list-item>
      </text:list>
      <text:p text:style-name="P196">(Ripetere nel caso di partecipazione a più lotti)</text:p>
      <text:p text:style-name="P197"/>
      <text:p text:style-name="P198"/>
      <text:p text:style-name="P199">N.B.:</text:p>
      <text:p text:style-name="P200"><text:bookmark-start text:name="_Hlk150853809"/><text:span text:style-name="T201">Nel caso il CCNL applicato dall’operatore economico sia diverso rispetto a quello indicato nei documenti di gara</text:span><text:span text:style-name="T202">, nella busta amministrativa dovrà essere allegata una “Dichiarazione di equivalenza delle tutele economiche e normative” accompagnata da documentazione probatoria a dimostrazione dell’equivalenza del CCNL applicato. L</text:span><text:span text:style-name="T203">a dichiarazione di equivalenza delle tutele economiche e normative garantite dall’eventuale diverso contratto collettivo di lavoro indicato dall’operatore economico sarà oggetto di verifica nei confronti dell’aggiudicatario proposto, anche con le modalità di cui all’articolo 110.</text:span></text:p>
      <text:p text:style-name="P204"/>
      <text:p text:style-name="P205">Nel caso in cui l’operatore economico indichi un costo della<text:s/>manodopera <text:s/>inferiore rispetto a quello indicato nei documenti di gara, è tenuto a presentare nella busta economica una dichiarazione integrativa, firmata digitalmente dal legale rappresentante ai sensi del D.P.R. 445/2000, in cui dimostri che tale importo deriva da una più efficiente organizzazione aziendale, adducendo come motivazione una migliore organizzazione del lavoro e/o la possibilità di beneficiare di sgravi fiscali o contributivi, allegando documentazione di comprova.<text:s/><text:bookmark-end text:name="_Hlk150853809"/></text:p>
      <text:p text:style-name="P206">Firmato digitalmente</text:p>
      <text:p text:style-name="P207"/>
      <text:p text:style-name="P208"/>
      <text:p text:style-name="P209"><text:span text:style-name="T210">In caso di partecipazione da parte di un raggruppamento temporaneo di imprese,<text:s/></text:span><text:span text:style-name="T211">per la dichiarazione di impegno, in caso di aggiudicazione dell'appalto, a conferire mandato collettivo speciale con rappresentanza, da far risultare da scrittura privata autenticata, alla ditta qualificata come capogruppo/mandataria.</text:span></text:p>
      <text:p text:style-name="P212"/>
      <text:p text:style-name="P213"><text:span text:style-name="T214">In caso di RTI</text:span><text:span text:style-name="T215">:</text:span></text:p>
      <text:p text:style-name="P216"><text:span text:style-name="T217">La dichiarazione deve essere sottoscritta digitalmente da parte dei titolari/legali rappresentanti/procuratori dell’impresa mandataria e delle imprese mandanti dei raggruppamenti temporanei di imprese<text:s/></text:span><text:span text:style-name="T218">non ancora costituiti</text:span><text:span text:style-name="T219">.</text:span></text:p>
      <text:p text:style-name="P2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 4) <text:s/>Dichiarazione offerta economica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5-05-22T10:21:00Z</meta:creation-date>
    <dc:date>2025-06-27T06:55:00Z</dc:date>
    <meta:template xlink:href="Normal" xlink:type="simple"/>
    <meta:editing-cycles>8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3" meta:character-count="6508" meta:row-count="46" meta:non-whitespace-character-count="5548"/>
  </office:meta>
</office:document-meta>
</file>