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itillium" svg:font-family="Titillium" style:font-family-generic="modern" style:font-pitch="variable" svg:panose-1="0 0 0 0 0 0 0 0 0 0"/>
    <style:font-face style:name="TimesNewRomanPS-BoldMT" svg:font-family="TimesNewRomanPS-BoldMT" style:font-family-generic="system"/>
  </office:font-face-decls>
  <office:automatic-styles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center" fo:margin-bottom="0in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12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fo:font-weight="bold" style:font-weight-asian="bold" style:font-weight-complex="bold" style:font-style-complex="italic" fo:color="#0000FF" fo:font-size="11pt" style:font-size-asian="11pt" style:font-size-complex="11pt" fo:language="it" fo:country="IT"/>
    </style:style>
    <style:style style:name="P14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5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2CEED"/>
    </style:style>
    <style:style style:name="T16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9" style:parent-style-name="Standard" style:family="paragraph">
      <style:paragraph-properties fo:text-align="center" fo:margin-bottom="0in"/>
    </style:style>
    <style:style style:name="P20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keep-with-next="always" fo:widows="0" fo:orphans="0" fo:text-align="center" fo:margin-bottom="0.0826in" fo:margin-left="0.0986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24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5" style:parent-style-name="NormaleWeb" style:family="paragraph">
      <style:paragraph-properties fo:margin-bottom="0.0826in" style:line-height-at-least="0.0708in"/>
    </style:style>
    <style:style style:name="T26" style:parent-style-name="Car.predefinitoparagrafo" style:family="text">
      <style:text-properties style:font-name="Titillium" fo:font-weight="bold" style:font-weight-asian="bold" style:text-underline-type="none"/>
    </style:style>
    <style:style style:name="T27" style:parent-style-name="Car.predefinitoparagrafo" style:family="text">
      <style:text-properties style:font-name="Calibri Light" style:font-name-asian="TimesNewRomanPS-BoldMT" style:font-name-complex="TimesNewRomanPS-BoldMT" fo:font-weight="bold" style:font-weight-asian="bold" style:font-style-complex="italic" fo:color="#000000" style:text-underline-type="none"/>
    </style:style>
    <style:style style:name="P28" style:parent-style-name="NormaleWeb" style:family="paragraph">
      <style:paragraph-properties fo:margin-bottom="0.0826in" style:line-height-at-least="0.0708in"/>
    </style:style>
    <style:style style:name="T29" style:parent-style-name="Car.predefinitoparagrafo" style:family="text">
      <style:text-properties style:font-name="Titillium" fo:font-weight="bold" style:font-weight-asian="bold" style:text-underline-type="none"/>
    </style:style>
    <style:style style:name="T30" style:parent-style-name="Car.predefinitoparagrafo" style:family="text">
      <style:text-properties style:font-name="Calibri Light" style:font-name-asian="TimesNewRomanPS-BoldMT" style:font-name-complex="TimesNewRomanPS-BoldMT" fo:font-weight="bold" style:font-weight-asian="bold" style:font-style-complex="italic" fo:color="#000000" style:text-underline-type="none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="Titillium" fo:font-weight="bold" style:font-weight-asian="bold"/>
    </style:style>
    <style:style style:name="T33" style:parent-style-name="Car.predefinitoparagrafo" style:family="text">
      <style:text-properties style:font-name="Calibri Light" style:font-name-asian="TimesNewRomanPS-BoldMT" style:font-name-complex="TimesNewRomanPS-BoldMT" fo:font-weight="bold" style:font-weight-asian="bold" style:font-style-complex="italic" fo:color="#000000"/>
    </style:style>
    <style:style style:name="T34" style:parent-style-name="Car.predefinitoparagrafo" style:family="text">
      <style:text-properties style:font-name="Calibri Light" style:font-name-asian="TimesNewRomanPS-BoldMT" style:font-name-complex="TimesNewRomanPS-BoldMT" fo:font-weight="bold" style:font-weight-asian="bold" style:font-style-complex="italic" fo:color="#000000"/>
    </style:style>
    <style:style style:name="T35" style:parent-style-name="Car.predefinitoparagrafo" style:family="text">
      <style:text-properties style:font-name="Calibri Light" style:font-name-asian="TimesNewRomanPS-BoldMT" style:font-name-complex="TimesNewRomanPS-BoldMT" fo:font-weight="bold" style:font-weight-asian="bold" style:font-style-complex="italic" fo:color="#000000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Standard" style:family="paragraph">
      <style:paragraph-properties fo:text-align="justify" fo:margin-bottom="0in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0" style:parent-style-name="dichiara" style:family="paragraph">
      <style:paragraph-properties fo:border="0.0069in solid #00000A" fo:padding-top="0in" fo:padding-left="0.0555in" fo:padding-bottom="0.0138in" fo:padding-right="0.0555in" style:shadow="none" fo:text-align="start" fo:margin-top="0.0833in" fo:margin-bottom="0.0833in" fo:background-color="#FFE5FF">
        <style:tab-stops>
          <style:tab-stop style:type="left" style:position="2.1131in"/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51" style:parent-style-name="dichiara" style:family="paragraph">
      <style:paragraph-properties fo:border="0.0069in solid #00000A" fo:padding-top="0in" fo:padding-left="0.0555in" fo:padding-bottom="0.0138in" fo:padding-right="0.0555in" style:shadow="none" fo:margin-bottom="0.0833in" fo:line-height="100%" fo:background-color="#FFE5FF"/>
      <style:text-properties style:font-name="Times New Roman" style:font-name-asian="Times New Roman" style:font-name-complex="Times New Roman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e1" style:family="paragraph">
      <style:paragraph-properties fo:text-align="justify" fo:line-height="110%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weight-complex="bold" fo:font-size="11pt" style:font-size-asian="11pt" style:font-size-complex="11pt"/>
    </style:style>
    <style:style style:name="P56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e1" style:family="paragraph">
      <style:paragraph-properties fo:text-align="justify" fo:line-height="110%"/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e1" style:family="paragraph">
      <style:paragraph-properties fo:text-align="justify" fo:line-height="110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1" style:family="paragraph">
      <style:paragraph-properties fo:text-align="justify" fo:line-height="110%"/>
    </style:style>
    <style:style style:name="TableColumn64" style:family="table-column">
      <style:table-column-properties style:column-width="6.6861in" style:use-optimal-column-width="false"/>
    </style:style>
    <style:style style:name="Table63" style:family="table">
      <style:table-properties style:width="6.686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68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Normale1" style:family="paragraph">
      <style:paragraph-properties fo:text-align="justify" fo:margin-bottom="0in" fo:line-height="110%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1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72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3" style:parent-style-name="Normale1" style:family="paragraph">
      <style:paragraph-properties fo:text-align="justify" fo:margin-bottom="0in" fo:line-height="110%" fo:background-color="#FFFFFF"/>
    </style:style>
    <style:style style:name="T7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7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8" style:parent-style-name="Normale1" style:family="paragraph">
      <style:paragraph-properties fo:text-align="justify" fo:margin-bottom="0in" fo:line-height="110%" fo:background-color="#FFFFFF"/>
    </style:style>
    <style:style style:name="T79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80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81" style:parent-style-name="Normale1" style:family="paragraph">
      <style:paragraph-properties fo:text-align="justify" fo:margin-bottom="0in" fo:line-height="110%" fo:background-color="#FFFFFF"/>
    </style:style>
    <style:style style:name="T82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83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84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85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86" style:parent-style-name="sche_3" style:family="paragraph">
      <style:paragraph-properties fo:margin-top="0.0138in" fo:margin-bottom="0in"/>
    </style:style>
    <style:style style:name="T8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8" style:parent-style-name="Car.predefinitoparagrafo" style:family="text">
      <style:text-properties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0" style:parent-style-name="Car.predefinitoparagrafo" style:family="text">
      <style:text-properties fo:font-size="11pt" style:font-size-asian="11pt" style:font-size-complex="11pt" fo:language="it" fo:country="IT"/>
    </style:style>
    <style:style style:name="P91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92" style:parent-style-name="sche_3" style:family="paragraph">
      <style:paragraph-properties fo:margin-top="0.0138in" fo:margin-bottom="0in"/>
    </style:style>
    <style:style style:name="T9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4" style:parent-style-name="Car.predefinitoparagrafo" style:family="text">
      <style:text-properties fo:font-size="11pt" style:font-size-asian="11pt" style:font-size-complex="11pt" fo:language="it" fo:country="I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96" style:parent-style-name="Car.predefinitoparagrafo" style:family="text">
      <style:text-properties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fo:font-size="11pt" style:font-size-asian="11pt" style:font-size-complex="11pt" fo:language="it" fo:country="IT"/>
    </style:style>
    <style:style style:name="T100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102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103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104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0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110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111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12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14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115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16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117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118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119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20" style:parent-style-name="Standard" style:family="paragraph">
      <style:paragraph-properties fo:text-align="justify" fo:margin-top="0.0138in" fo:margin-bottom="0in"/>
    </style:style>
    <style:style style:name="T121" style:parent-style-name="Car.predefinitoparagrafo" style:family="text">
      <style:text-properties style:font-name="Times New Roman" style:font-name-complex="Times New Roman" fo:color="#000000"/>
    </style:style>
    <style:style style:name="T122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23" style:parent-style-name="Car.predefinitoparagrafo" style:family="text">
      <style:text-properties style:font-name="Times New Roman" style:font-name-complex="Times New Roman" style:font-weight-complex="bold" style:font-style-complex="italic" fo:color="#000000" fo:background-color="#FFFF00" style:language-complex="it" style:country-complex="IT"/>
    </style:style>
    <style:style style:name="T124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25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26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127" style:parent-style-name="sche_3" style:family="paragraph">
      <style:paragraph-properties fo:margin-top="0.0138in" fo:margin-bottom="0in"/>
    </style:style>
    <style:style style:name="T128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129" style:parent-style-name="Standard" style:family="paragraph">
      <style:paragraph-properties fo:widows="0" fo:orphans="0" fo:text-align="justify" fo:margin-bottom="0.0826in"/>
    </style:style>
    <style:style style:name="T130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131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132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33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4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35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6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138" style:family="table-column">
      <style:table-column-properties style:column-width="0.7416in" style:use-optimal-column-width="false"/>
    </style:style>
    <style:style style:name="TableColumn139" style:family="table-column">
      <style:table-column-properties style:column-width="1.225in" style:use-optimal-column-width="false"/>
    </style:style>
    <style:style style:name="TableColumn140" style:family="table-column">
      <style:table-column-properties style:column-width="1.2333in" style:use-optimal-column-width="false"/>
    </style:style>
    <style:style style:name="TableColumn141" style:family="table-column">
      <style:table-column-properties style:column-width="1.225in" style:use-optimal-column-width="false"/>
    </style:style>
    <style:style style:name="TableColumn142" style:family="table-column">
      <style:table-column-properties style:column-width="0.8416in" style:use-optimal-column-width="false"/>
    </style:style>
    <style:style style:name="TableColumn143" style:family="table-column">
      <style:table-column-properties style:column-width="1.3833in" style:use-optimal-column-width="false"/>
    </style:style>
    <style:style style:name="Table137" style:family="table">
      <style:table-properties style:width="6.65in" fo:margin-left="0.145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5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1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11" style:parent-style-name="Standard" style:family="paragraph">
      <style:paragraph-properties fo:widows="0" fo:orphans="0" fo:text-align="justify" fo:margin-bottom="0.0826in"/>
    </style:style>
    <style:style style:name="P212" style:parent-style-name="Standard" style:family="paragraph">
      <style:paragraph-properties fo:widows="0" fo:orphans="0" fo:text-align="justify" fo:margin-bottom="0.0826in"/>
    </style:style>
    <style:style style:name="T213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14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216" style:parent-style-name="sche_3" style:family="paragraph">
      <style:paragraph-properties fo:margin-top="0.0138in" fo:margin-bottom="0in"/>
      <style:text-properties style:font-name-asian="Arial Unicode MS" fo:font-style="italic" style:font-style-asian="italic" style:font-style-complex="italic" style:language-asian="ar" style:country-asian="SA"/>
    </style:style>
    <style:style style:name="P217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ale1" style:family="paragraph">
      <style:paragraph-properties fo:text-align="center" fo:line-height="110%"/>
    </style:style>
    <style:style style:name="T221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ale1" style:family="paragraph">
      <style:paragraph-properties fo:text-align="justify" fo:line-height="110%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P228" style:parent-style-name="Normale1" style:family="paragraph">
      <style:paragraph-properties fo:text-align="justify" fo:line-height="110%"/>
    </style:style>
    <style:style style:name="TableColumn230" style:family="table-column">
      <style:table-column-properties style:column-width="6.6861in" style:use-optimal-column-width="false"/>
    </style:style>
    <style:style style:name="Table229" style:family="table">
      <style:table-properties style:width="6.6861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34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Normale1" style:family="paragraph">
      <style:paragraph-properties fo:text-align="justify" fo:margin-bottom="0in" fo:line-height="110%"/>
    </style:style>
    <style:style style:name="T2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37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238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9" style:parent-style-name="Normale1" style:family="paragraph">
      <style:paragraph-properties fo:text-align="justify" fo:margin-bottom="0in" fo:line-height="110%" fo:background-color="#FFFFFF"/>
    </style:style>
    <style:style style:name="T24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42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43" style:parent-style-name="Normale1" style:family="paragraph">
      <style:paragraph-properties fo:text-align="justify" fo:margin-bottom="0in" fo:line-height="110%" fo:background-color="#FFFFFF"/>
    </style:style>
    <style:style style:name="T244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46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47" style:parent-style-name="Normale1" style:family="paragraph">
      <style:paragraph-properties fo:text-align="justify" fo:margin-bottom="0in" fo:line-height="110%" fo:background-color="#FFFFFF"/>
    </style:style>
    <style:style style:name="T248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49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250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251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252" style:parent-style-name="sche_3" style:family="paragraph">
      <style:paragraph-properties fo:margin-top="0.0138in" fo:margin-bottom="0in"/>
    </style:style>
    <style:style style:name="T25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254" style:parent-style-name="Car.predefinitoparagrafo" style:family="text">
      <style:text-properties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256" style:parent-style-name="Car.predefinitoparagrafo" style:family="text">
      <style:text-properties fo:font-size="11pt" style:font-size-asian="11pt" style:font-size-complex="11pt" fo:language="it" fo:country="IT"/>
    </style:style>
    <style:style style:name="P257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258" style:parent-style-name="sche_3" style:family="paragraph">
      <style:paragraph-properties fo:margin-top="0.0138in" fo:margin-bottom="0in"/>
    </style:style>
    <style:style style:name="T25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260" style:parent-style-name="Car.predefinitoparagrafo" style:family="text">
      <style:text-properties fo:font-size="11pt" style:font-size-asian="11pt" style:font-size-complex="11pt" fo:language="it" fo:country="IT"/>
    </style:style>
    <style:style style:name="T26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62" style:parent-style-name="Car.predefinitoparagrafo" style:family="text">
      <style:text-properties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26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65" style:parent-style-name="Car.predefinitoparagrafo" style:family="text">
      <style:text-properties fo:font-size="11pt" style:font-size-asian="11pt" style:font-size-complex="11pt" fo:language="it" fo:country="IT"/>
    </style:style>
    <style:style style:name="T266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267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268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269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270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271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272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273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27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27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276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277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78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79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280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281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282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283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284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285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286" style:parent-style-name="Standard" style:family="paragraph">
      <style:paragraph-properties fo:text-align="justify" fo:margin-top="0.0138in" fo:margin-bottom="0in"/>
    </style:style>
    <style:style style:name="T287" style:parent-style-name="Car.predefinitoparagrafo" style:family="text">
      <style:text-properties style:font-name="Times New Roman" style:font-name-complex="Times New Roman" fo:color="#000000"/>
    </style:style>
    <style:style style:name="T288" style:parent-style-name="Car.predefinitoparagrafo" style:family="text">
      <style:text-properties style:font-name="Times New Roman" style:font-name-complex="Times New Roman" fo:color="#000000"/>
    </style:style>
    <style:style style:name="T289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290" style:parent-style-name="Car.predefinitoparagrafo" style:family="text">
      <style:text-properties style:font-name="Calibri Light" fo:font-style="italic" style:font-style-asian="italic" fo:font-size="12pt" style:font-size-asian="12pt" style:font-size-complex="12pt" style:language-asian="it" style:country-asian="IT"/>
    </style:style>
    <style:style style:name="T291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292" style:parent-style-name="sche_3" style:family="paragraph">
      <style:paragraph-properties fo:margin-top="0.0138in" fo:margin-bottom="0in"/>
    </style:style>
    <style:style style:name="T293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294" style:parent-style-name="Standard" style:family="paragraph">
      <style:paragraph-properties fo:widows="0" fo:orphans="0" fo:text-align="justify" fo:margin-bottom="0.0826in"/>
    </style:style>
    <style:style style:name="T295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296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297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298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299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300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301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303" style:family="table-column">
      <style:table-column-properties style:column-width="0.7416in" style:use-optimal-column-width="false"/>
    </style:style>
    <style:style style:name="TableColumn304" style:family="table-column">
      <style:table-column-properties style:column-width="1.225in" style:use-optimal-column-width="false"/>
    </style:style>
    <style:style style:name="TableColumn305" style:family="table-column">
      <style:table-column-properties style:column-width="1.2333in" style:use-optimal-column-width="false"/>
    </style:style>
    <style:style style:name="TableColumn306" style:family="table-column">
      <style:table-column-properties style:column-width="1.225in" style:use-optimal-column-width="false"/>
    </style:style>
    <style:style style:name="TableColumn307" style:family="table-column">
      <style:table-column-properties style:column-width="0.8416in" style:use-optimal-column-width="false"/>
    </style:style>
    <style:style style:name="TableColumn308" style:family="table-column">
      <style:table-column-properties style:column-width="1.3833in" style:use-optimal-column-width="false"/>
    </style:style>
    <style:style style:name="Table302" style:family="table">
      <style:table-properties style:width="6.65in" fo:margin-left="0.1458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2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3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7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376" style:parent-style-name="Standard" style:family="paragraph">
      <style:paragraph-properties fo:widows="0" fo:orphans="0" fo:text-align="justify" fo:margin-bottom="0.0826in"/>
    </style:style>
    <style:style style:name="P377" style:parent-style-name="Standard" style:family="paragraph">
      <style:paragraph-properties fo:widows="0" fo:orphans="0" fo:text-align="justify" fo:margin-bottom="0.0826in"/>
    </style:style>
    <style:style style:name="T378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379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T380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381" style:parent-style-name="Normale1" style:family="paragraph">
      <style:paragraph-properties fo:text-align="center" fo:line-height="110%"/>
      <style:text-properties style:font-name="Tahoma" style:font-name-asian="Arial Unicode MS" style:font-name-complex="Tahoma" style:font-style-complex="italic" style:language-asian="ar" style:country-asian="SA"/>
    </style:style>
    <style:style style:name="P382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Normale" style:family="paragraph">
      <style:paragraph-properties style:text-autospace="none" fo:text-align="justify"/>
      <style:text-properties style:font-name="Calibri Light" style:font-name-asian="TimesNewRomanPS-BoldMT" style:font-name-complex="TimesNewRomanPS-BoldMT" fo:font-weight="bold" style:font-weight-asian="bold" style:font-weight-complex="bold" style:font-style-complex="italic" fo:color="#000000" fo:font-size="12pt" style:font-size-asian="12pt" style:font-size-complex="12pt" style:language-asian="it" style:country-asian="IT"/>
    </style:style>
    <style:style style:name="P384" style:parent-style-name="Normale1" style:family="paragraph">
      <style:paragraph-properties fo:text-align="justify" fo:line-height="110%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P388" style:parent-style-name="Normale1" style:family="paragraph">
      <style:paragraph-properties fo:text-align="justify" fo:line-height="110%"/>
    </style:style>
    <style:style style:name="TableColumn390" style:family="table-column">
      <style:table-column-properties style:column-width="6.6861in" style:use-optimal-column-width="false"/>
    </style:style>
    <style:style style:name="Table389" style:family="table">
      <style:table-properties style:width="6.6861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394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395" style:parent-style-name="Normale1" style:family="paragraph">
      <style:paragraph-properties fo:text-align="justify" fo:margin-bottom="0in" fo:line-height="110%"/>
    </style:style>
    <style:style style:name="T3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97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398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99" style:parent-style-name="Normale1" style:family="paragraph">
      <style:paragraph-properties fo:text-align="justify" fo:margin-bottom="0in" fo:line-height="110%" fo:background-color="#FFFFFF"/>
    </style:style>
    <style:style style:name="T40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01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402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403" style:parent-style-name="Normale1" style:family="paragraph">
      <style:paragraph-properties fo:text-align="justify" fo:margin-bottom="0in" fo:line-height="110%" fo:background-color="#FFFFFF"/>
    </style:style>
    <style:style style:name="T404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405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406" style:parent-style-name="Normale1" style:family="paragraph">
      <style:paragraph-properties fo:text-align="justify" fo:margin-bottom="0in" fo:line-height="110%" fo:background-color="#FFFFFF"/>
    </style:style>
    <style:style style:name="T407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T408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409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410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411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412" style:parent-style-name="sche_3" style:family="paragraph">
      <style:paragraph-properties fo:margin-top="0.0138in" fo:margin-bottom="0in"/>
    </style:style>
    <style:style style:name="T41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414" style:parent-style-name="Car.predefinitoparagrafo" style:family="text">
      <style:text-properties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416" style:parent-style-name="Car.predefinitoparagrafo" style:family="text">
      <style:text-properties fo:font-size="11pt" style:font-size-asian="11pt" style:font-size-complex="11pt" fo:language="it" fo:country="IT"/>
    </style:style>
    <style:style style:name="P417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418" style:parent-style-name="sche_3" style:family="paragraph">
      <style:paragraph-properties fo:margin-top="0.0138in" fo:margin-bottom="0in"/>
    </style:style>
    <style:style style:name="T419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420" style:parent-style-name="Car.predefinitoparagrafo" style:family="text">
      <style:text-properties fo:font-size="11pt" style:font-size-asian="11pt" style:font-size-complex="11pt" fo:language="it" fo:country="IT"/>
    </style:style>
    <style:style style:name="T421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422" style:parent-style-name="Car.predefinitoparagrafo" style:family="text">
      <style:text-properties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4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fo:font-size="11pt" style:font-size-asian="11pt" style:font-size-complex="11pt" fo:language="it" fo:country="IT"/>
    </style:style>
    <style:style style:name="T426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427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428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429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430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431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432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433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434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435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436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437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438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439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440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441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442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443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444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445" style:parent-style-name="Standard" style:family="paragraph">
      <style:paragraph-properties fo:text-align="justify" fo:margin-top="0.0138in" fo:margin-bottom="0in"/>
    </style:style>
    <style:style style:name="T446" style:parent-style-name="Car.predefinitoparagrafo" style:family="text">
      <style:text-properties style:font-name="Times New Roman" style:font-name-complex="Times New Roman" fo:color="#000000"/>
    </style:style>
    <style:style style:name="T447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448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449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P450" style:parent-style-name="sche_3" style:family="paragraph">
      <style:paragraph-properties fo:margin-top="0.0138in" fo:margin-bottom="0in"/>
    </style:style>
    <style:style style:name="T451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452" style:parent-style-name="Standard" style:family="paragraph">
      <style:paragraph-properties fo:widows="0" fo:orphans="0" fo:text-align="justify" fo:margin-bottom="0.0826in"/>
    </style:style>
    <style:style style:name="T453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454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455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456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457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458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459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460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461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463" style:family="table-column">
      <style:table-column-properties style:column-width="0.7416in" style:use-optimal-column-width="false"/>
    </style:style>
    <style:style style:name="TableColumn464" style:family="table-column">
      <style:table-column-properties style:column-width="1.225in" style:use-optimal-column-width="false"/>
    </style:style>
    <style:style style:name="TableColumn465" style:family="table-column">
      <style:table-column-properties style:column-width="1.2333in" style:use-optimal-column-width="false"/>
    </style:style>
    <style:style style:name="TableColumn466" style:family="table-column">
      <style:table-column-properties style:column-width="1.225in" style:use-optimal-column-width="false"/>
    </style:style>
    <style:style style:name="TableColumn467" style:family="table-column">
      <style:table-column-properties style:column-width="0.8416in" style:use-optimal-column-width="false"/>
    </style:style>
    <style:style style:name="TableColumn468" style:family="table-column">
      <style:table-column-properties style:column-width="1.3833in" style:use-optimal-column-width="false"/>
    </style:style>
    <style:style style:name="Table462" style:family="table">
      <style:table-properties style:width="6.65in" fo:margin-left="0.1458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48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4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5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53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536" style:parent-style-name="Standard" style:family="paragraph">
      <style:paragraph-properties fo:widows="0" fo:orphans="0" fo:text-align="justify" fo:margin-bottom="0.0826in"/>
    </style:style>
    <style:style style:name="P537" style:parent-style-name="Standard" style:family="paragraph">
      <style:paragraph-properties fo:widows="0" fo:orphans="0" fo:text-align="justify" fo:margin-bottom="0.0826in"/>
    </style:style>
    <style:style style:name="T538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539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540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541" style:parent-style-name="Normale1" style:family="paragraph">
      <style:paragraph-properties fo:text-align="justify" fo:line-height="110%"/>
      <style:text-properties style:font-name="Tahoma" style:font-name-asian="Arial Unicode MS" style:font-name-complex="Tahoma" style:font-style-complex="italic" style:language-asian="ar" style:country-asian="SA"/>
    </style:style>
    <style:style style:name="P542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543" style:parent-style-name="Normale" style:family="paragraph">
      <style:paragraph-properties fo:widows="2" fo:orphans="2" fo:text-align="justify" fo:line-height="115%"/>
      <style:text-properties fo:hyphenate="true"/>
    </style:style>
    <style:style style:name="T544" style:parent-style-name="Car.predefinitoparagrafo" style:family="text">
      <style:text-properties fo:font-weight="bold" style:font-weight-asian="bold" style:font-weight-complex="bold" fo:color="#2E74B5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fo:font-weight="bold" style:font-weight-asian="bold" style:font-weight-complex="bold" fo:color="#2E74B5"/>
    </style:style>
    <style:style style:name="T546" style:parent-style-name="Car.predefinitoparagrafo" style:family="text">
      <style:text-properties fo:font-weight="bold" style:font-weight-asian="bold" style:font-weight-complex="bold" fo:color="#2E74B5"/>
    </style:style>
    <style:style style:name="T547" style:parent-style-name="Car.predefinitoparagrafo" style:family="text">
      <style:text-properties fo:font-weight="bold" style:font-weight-asian="bold" style:font-weight-complex="bold" fo:color="#2E74B5" style:language-complex="it" style:country-complex="IT"/>
    </style:style>
    <style:style style:name="P548" style:parent-style-name="Normale" style:family="paragraph">
      <style:paragraph-properties fo:widows="2" fo:orphans="2" fo:text-align="justify" fo:line-height="115%" fo:margin-left="0.1972in">
        <style:tab-stops/>
      </style:paragraph-properties>
      <style:text-properties fo:font-weight="bold" style:font-weight-asian="bold" style:font-weight-complex="bold" fo:color="#2E74B5" fo:hyphenate="true"/>
    </style:style>
    <style:style style:name="P549" style:parent-style-name="Normale" style:family="paragraph">
      <style:paragraph-properties fo:widows="2" fo:orphans="2" fo:text-align="justify" fo:line-height="115%"/>
      <style:text-properties fo:font-weight="bold" style:font-weight-asian="bold" style:font-weight-complex="bold" fo:color="#2E74B5" fo:hyphenate="true"/>
    </style:style>
    <style:style style:name="P550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551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552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553" style:parent-style-name="Standard" style:family="paragraph">
      <style:paragraph-properties fo:widows="0" fo:orphans="0" fo:text-align="justify" fo:margin-bottom="0.0826in"/>
    </style:style>
    <style:style style:name="T554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555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556" style:parent-style-name="Standard" style:family="paragraph">
      <style:paragraph-properties fo:widows="0" fo:orphans="0" fo:text-align="justify" fo:margin-bottom="0.0826in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557" style:parent-style-name="Standard" style:family="paragraph">
      <style:paragraph-properties fo:widows="0" fo:orphans="0" fo:text-align="justify" fo:margin-bottom="0.0826in"/>
    </style:style>
    <style:style style:name="T558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559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560" style:parent-style-name="Standard" style:family="paragraph">
      <style:paragraph-properties fo:widows="0" fo:orphans="0" fo:text-align="justify" fo:margin-bottom="0.0826in"/>
    </style:style>
    <style:style style:name="T561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562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563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564" style:parent-style-name="Standard" style:family="paragraph">
      <style:paragraph-properties fo:widows="0" fo:orphans="0" fo:text-align="justify" fo:margin-bottom="0.0826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Dichiarazione di<text:s/></text:span><text:span text:style-name="T13">OFFERTA ECONOMICA</text:span></text:p>
      <text:p text:style-name="P14">da rendere dal legale rappresentante dell’operatore economico concorrente</text:p>
      <text:p text:style-name="P15"><text:span text:style-name="T16">(da inserire, a pena di esclusione dalla gara, nella “</text:span><text:span text:style-name="T17">Busta – Offerta economica ”</text:span><text:span text:style-name="T18">)</text:span></text:p>
      <text:p text:style-name="P19"/>
      <text:p text:style-name="P20"/>
      <text:p text:style-name="P21"/>
      <text:p text:style-name="P22">Alla Stazione Unica<text:s/>Appaltante</text:p>
      <text:p text:style-name="P23"/>
      <text:p text:style-name="P24">PROCEDURA NEGOZIATA, TRAMITE PIATTAFORMA INFORMATICA SATER DI INTERCENTER, AI SENSI DELL’ART. 50, COMMA 1 LETT. E) E 187 DEL D.LGS 36/2023, SUDDIVISA A LOTTI PER L’AFFIDAMENTO IN CONCESSIONE GLI IMPIANTI SPORTIVI (CAMPI CALCIO) DEL COMUNE DI QUATRO CASTELLA.<text:s/></text:p>
      <text:p text:style-name="P25"><text:span text:style-name="T26">LOTTO 1 CIG:<text:s/></text:span><text:span text:style-name="T27">B79677344C</text:span></text:p>
      <text:p text:style-name="P28"><text:span text:style-name="T29">LOTTO 2 CIG:<text:s/></text:span><text:span text:style-name="T30">B79677451F</text:span></text:p>
      <text:p text:style-name="P31"><text:span text:style-name="T32">Lotto 3 CIG:</text:span><text:span text:style-name="T33"><text:s text:c="2"/></text:span><text:span text:style-name="T34"><text:s text:c="3"/></text:span><text:span text:style-name="T35">B7967755F2</text:span></text:p>
      <text:p text:style-name="P36"/>
      <text:p text:style-name="P37"><text:span text:style-name="T38">Il/la<text:s/></text:span><text:span text:style-name="T39">sottoscritto</text:span><text:span text:style-name="T40">/a 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</text:span><text:span text:style-name="T41">_______________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la concessione in oggetto secondo quanto già dichiarato nella<text:s/></text:span><text:span text:style-name="T42">domanda di partecipazione</text:span><text:span text:style-name="T43"><text:s/>alla gara stessa e con espresso riferimento al</text:span><text:span text:style-name="T44">l’operatore economico<text:s/></text:span><text:span text:style-name="T45">concorrente</text:span><text:span text:style-name="T46"><text:s/>sopra generalizzato, con la presente</text:span><text:span text:style-name="T47">:</text:span></text:p>
      <text:p text:style-name="P48"/>
      <text:p text:style-name="P49"/>
      <text:p text:style-name="P50"><text:tab/><text:tab/>Dichiarazione di</text:p>
      <text:p text:style-name="P51">OFFERTA ECONOMICA</text:p>
      <text:p text:style-name="P52"><text:span text:style-name="T53">1) <text:s/>per<text:s/></text:span><text:span text:style-name="T54">l’esecuzione del servizio in concessione, nel rispetto delle<text:s/></text:span><text:span text:style-name="T55">condizioni indicate nel disciplinare di gara, nonché negli elaborati di progetto posti a base di appalto,</text:span></text:p>
      <text:p text:style-name="P56">DICHIARA DI OFFRIRE<text:s/></text:p>
      <text:p text:style-name="P57"><text:bookmark-start text:name="_Hlk202948182"/>lotto 1<text:s/><text:tab/>Campo di Calcio via c. Battisti <text:s/>Quattro Castella capoluogo<text:bookmark-end text:name="_Hlk202948182"/><text:s/></text:p>
      <text:p text:style-name="P58"><text:span text:style-name="T59">il<text:s/></text:span><text:span text:style-name="T60">ribasso unico percentuale</text:span><text:span text:style-name="T61"><text:s/>sul contributo erogato dal comune di Quattro Castella nella misura del (massimo tre cifre decimali):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(valore in cifre) __________%</text:p>
            <text:p text:style-name="P68"/>
            <text:p text:style-name="P69"><text:span text:style-name="T70">(valore in lettere) __________________________________________________________ per cento</text:span></text:p>
          </table:table-cell>
        </table:table-row>
      </table:table>
      <text:p text:style-name="P71"/>
      <text:p text:style-name="P72"/>
      <text:p text:style-name="P73"><text:span text:style-name="T74">da<text:s/></text:span><text:span text:style-name="T75">applicare al prezzo posto a base di gara €<text:s/></text:span><text:span text:style-name="T76">32.003,56</text:span></text:p>
      <text:p text:style-name="P77"/>
      <text:p text:style-name="P78"><text:span text:style-name="T79">per un valore dell’offerta economica di € _______________</text:span></text:p>
      <text:p text:style-name="P80"/>
      <text:p text:style-name="P81"><text:span text:style-name="T82">al netto di Iva, nonché degli oneri per la sicurezza dovuti a rischi da interferenze.</text:span></text:p>
      <text:p text:style-name="P83"/>
      <text:p text:style-name="P84">DICHIARAZIONE DEI “COSTI AZIENDALI INTERNI DELLA SICUREZZA”</text:p>
      <text:p text:style-name="P85">art. 41 comma 14 del D.Lgs<text:s/>36/2023 - Art. 26, comma 6, del D.Lgs. n. 81/2008)</text:p>
      <text:p text:style-name="P86"><text:span text:style-name="T87">In<text:s/></text:span><text:span text:style-name="T88">applicazione</text:span><text:span text:style-name="T89"><text:s/>di quanto prescritto dal combinato disposto dell’art. 41 comma 14 del D.Lgs 36/2023 e dell’art. 26, comma 6,</text:span><text:span text:style-name="T90"><text:s/>del D.lgs 09.04.2008, n. 81:</text:span></text:p>
      <text:p text:style-name="P91">SI ATTESTA</text:p>
      <text:p text:style-name="P92"><text:span text:style-name="T93">che</text:span><text:span text:style-name="T94"><text:s/>nella formulazione della dichiarazione di<text:s/></text:span><text:span text:style-name="T95">offerta economica<text:s/></text:span><text:span text:style-name="T96">per l’esecuzione del servizio in appalto</text:span><text:span text:style-name="T97"><text:s/></text:span><text:span text:style-name="T98">si è tenuto conto</text:span><text:span text:style-name="T99"><text:s/></text:span><text:span text:style-name="T100">dei propri<text:s/></text:span><text:span text:style-name="T101">costi aziendali interni</text:span><text:span text:style-name="T102"><text:s/></text:span><text:span text:style-name="T103">concernenti l'adempimento delle disposizioni in materia di salute e sicurezza sui luoghi di lavoro</text:span><text:span text:style-name="T104"><text:s/>in relazione<text:s/></text:span><text:span text:style-name="T105">all’esecuzione dei lavori stessi (cc.dd.<text:s/></text:span><text:span text:style-name="T106">“</text:span><text:span text:style-name="T107">COSTI AZIENDALI INTERNI DELLA SICUREZZA</text:span><text:span text:style-name="T108">”</text:span><text:span text:style-name="T109">), i quali sono stati stimati dal soggetto concorrente nell’importo di :</text:span></text:p>
      <text:p text:style-name="P110"/>
      <text:p text:style-name="P111">(valore in cifre) _______________________________________________________________________</text:p>
      <text:p text:style-name="P112"/>
      <text:p text:style-name="P113">(valore in lettere) ____________________________________________________________________</text:p>
      <text:p text:style-name="P114"/>
      <text:p text:style-name="P115"><text:s/>e che sono ritenuti congrui rispetto all’entità e alle caratteristiche dei lavori in appalto.</text:p>
      <text:p text:style-name="P116"/>
      <text:p text:style-name="P117">DICHIARAZIONE DEI “COSTI DELLA MANODOPERA”</text:p>
      <text:p text:style-name="P118">(art. 41 comma 14 del D.lgs<text:s/>36/2023)</text:p>
      <text:p text:style-name="P119"/>
      <text:list text:style-name="LFO9" text:continue-numbering="true">
        <text:list-item>
          <text:p text:style-name="P120"><text:span text:style-name="T121">di confermare quale costo della manodopera l'importo individuato dalla Stazione Appaltante ai sensi<text:s/></text:span><text:span text:style-name="T122">dell’articolo 41 comma 14 del D.lgs 36/2023 pari<text:s/></text:span><text:span text:style-name="T123"><text:s text:c="2"/>a <text:s text:c="2"/></text:span><text:span text:style-name="T124">€ 14.240,00 e di applicare il medesimo contratto collettivo, ossia il CCNL<text:s/></text:span><text:bookmark-start text:name="_Hlk198110160"/><text:span text:style-name="T125">Impianti sportivi ed Attività sportive - codice CNEL HO7</text:span><text:bookmark-end text:name="_Hlk198110160"/><text:span text:style-name="T126">7</text:span></text:p>
        </text:list-item>
      </text:list>
      <text:p text:style-name="P127"><text:span text:style-name="T128">ovvero</text:span></text:p>
      <text:list text:style-name="WWNum3" text:continue-numbering="true">
        <text:list-item>
          <text:p text:style-name="P129"><text:span text:style-name="T130">di</text:span><text:span text:style-name="T131"><text:s/>aver ribassato l'importo del<text:s/></text:span><text:span text:style-name="T132">Costo della manodopera determinato dalla stazione appaltante, per il seguente motivo ________________________________________________ ( di cui si allega relazione giustificativa)</text:span><text:s/><text:span text:style-name="T133">(</text:span><text:span text:style-name="T134">la cifra deve coincidere con quella caricata dall’operatore economico a sistema sulla piattaforma telematica SATER nell’apposito campo dell’offerta economica</text:span><text:span text:style-name="T135">),</text:span><text:span text:style-name="T136"><text:s/>importo che scaturisce dal seguente calcolo: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. unità personale impiegato<text:s/>nell’esec<text:soft-page-break/>uzione della commessa</text:p>
          </table:table-cell>
          <table:table-cell table:style-name="TableCell147">
            <text:p text:style-name="P148">CCNL applicato, e livello di inquadramento contrattuale</text:p>
          </table:table-cell>
          <table:table-cell table:style-name="TableCell149">
            <text:p text:style-name="P150">n° ore individuale stimato per l’esecuzione della commessa</text:p>
          </table:table-cell>
          <table:table-cell table:style-name="TableCell151">
            <text:p text:style-name="P152">Monte ore complessivo stimato per l’esecuzione della commessa (A)</text:p>
          </table:table-cell>
          <table:table-cell table:style-name="TableCell153">
            <text:p text:style-name="P154">Costo orario unitario (B) (in euro)</text:p>
          </table:table-cell>
          <table:table-cell table:style-name="TableCell155">
            <text:p text:style-name="P156">Costo complessivo (A x B) (in euro)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Totale colonna costo complessivo € _______________</text:p>
      <text:p text:style-name="P211"/>
      <text:list text:style-name="WWNum3" text:continue-numbering="true">
        <text:list-item>
          <text:p text:style-name="P212"><text:span text:style-name="T213">di ritenere i già menzionati costi congrui rispetto all’entità e alle caratteristiche dei lavori in appalto<text:s/></text:span><text:span text:style-name="T214">da una più efficiente<text:s/></text:span><text:span text:style-name="T215">organizzazione aziendale</text:span></text:p>
        </text:list-item>
      </text:list>
      <text:p text:style-name="P216">(Ripetere nel caso di partecipazione a più lotti)</text:p>
      <text:p text:style-name="P217"/>
      <text:p text:style-name="P218">§§§§§§</text:p>
      <text:p text:style-name="P219">DICHIARA DI OFFRIRE<text:s/></text:p>
      <text:p text:style-name="P220"><text:bookmark-start text:name="_Hlk202948200"/><text:span text:style-name="T221">lotto 2 Campo calcio via Papa Giovanni XXIII Montecavolo di Quattro Castella</text:span><text:bookmark-end text:name="_Hlk202948200"/><text:span text:style-name="T222"><text:s text:c="2"/></text:span></text:p>
      <text:p text:style-name="P223"><text:span text:style-name="T224">il<text:s/></text:span><text:span text:style-name="T225">ribasso unico percentuale</text:span><text:span text:style-name="T226"><text:s/>sul contributo erogato dal comune di<text:s/></text:span><text:span text:style-name="T227">Quattro Castella nella misura del (massimo tre cifre decimali):</text:span>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(valore in cifre) __________%</text:p>
            <text:p text:style-name="P234"/>
            <text:p text:style-name="P235"><text:span text:style-name="T236">(valore in lettere) __________________________________________________________ per cento</text:span></text:p>
          </table:table-cell>
        </table:table-row>
      </table:table>
      <text:p text:style-name="P237"/>
      <text:p text:style-name="P238"/>
      <text:p text:style-name="P239"><text:span text:style-name="T240">da<text:s/></text:span><text:span text:style-name="T241">applicare al prezzo posto a base di gara <text:s/>€ 11.016,25</text:span></text:p>
      <text:p text:style-name="P242"/>
      <text:p text:style-name="P243"><text:span text:style-name="T244">per un<text:s/></text:span><text:span text:style-name="T245">valore dell’offerta economica di € _______________</text:span></text:p>
      <text:p text:style-name="P246"/>
      <text:p text:style-name="P247"><text:span text:style-name="T248">al netto di Iva, nonché degli oneri per la sicurezza dovuti a rischi da interferenze.</text:span></text:p>
      <text:p text:style-name="P249"/>
      <text:p text:style-name="P250">DICHIARAZIONE DEI “COSTI AZIENDALI INTERNI DELLA SICUREZZA”</text:p>
      <text:p text:style-name="P251">art. 41 comma 14 del D.Lgs 36/2023 - Art. 26, comma 6, del D.Lgs. n. 81/2008)</text:p>
      <text:p text:style-name="P252"><text:span text:style-name="T253">In<text:s/></text:span><text:span text:style-name="T254">applicazione</text:span><text:span text:style-name="T255"><text:s/>di quanto prescritto dal combinato disposto dell’art. 41 comma 14 del D.Lgs 36/2023 e dell’art. 26, comma 6,</text:span><text:span text:style-name="T256"><text:s/>del D.lgs 09.04.2008, n. 81:</text:span></text:p>
      <text:p text:style-name="P257">SI ATTESTA</text:p>
      <text:soft-page-break/>
      <text:p text:style-name="P258"><text:span text:style-name="T259">che</text:span><text:span text:style-name="T260"><text:s/>nella formulazione della dichiarazione di<text:s/></text:span><text:span text:style-name="T261">offerta economica<text:s/></text:span><text:span text:style-name="T262">per l’esecuzione del servizio in appalto</text:span><text:span text:style-name="T263"><text:s/></text:span><text:span text:style-name="T264">si è tenuto conto</text:span><text:span text:style-name="T265"><text:s/></text:span><text:span text:style-name="T266">dei propri<text:s/></text:span><text:span text:style-name="T267">costi aziendali interni</text:span><text:span text:style-name="T268"><text:s/></text:span><text:span text:style-name="T269">concernenti l'adempimento delle disposizioni in materia di salute e sicurezza sui luoghi di lavoro</text:span><text:span text:style-name="T270"><text:s/>in relazione all’esecuzione dei lavori stessi (cc.dd.<text:s/></text:span><text:span text:style-name="T271">“</text:span><text:span text:style-name="T272">COSTI<text:s/></text:span><text:span text:style-name="T273">AZIENDALI INTERNI DELLA SICUREZZA</text:span><text:span text:style-name="T274">”</text:span><text:span text:style-name="T275">), i quali sono stati stimati dal soggetto concorrente nell’importo di :</text:span></text:p>
      <text:p text:style-name="P276"/>
      <text:p text:style-name="P277">(valore in cifre) _______________________________________________________________________</text:p>
      <text:p text:style-name="P278"/>
      <text:p text:style-name="P279">(valore in lettere) ____________________________________________________________________</text:p>
      <text:p text:style-name="P280"/>
      <text:p text:style-name="P281"><text:s/>e che sono ritenuti congrui rispetto all’entità e alle caratteristiche dei lavori in appalto.</text:p>
      <text:p text:style-name="P282"/>
      <text:p text:style-name="P283">DICHIARAZIONE DEI “COSTI DELLA MANODOPERA”</text:p>
      <text:p text:style-name="P284">(art. 41 comma 14 del D.lgs 36/2023)</text:p>
      <text:p text:style-name="P285"/>
      <text:list text:style-name="LFO9" text:continue-numbering="true">
        <text:list-item>
          <text:p text:style-name="P286"><text:span text:style-name="T287">di confermare quale costo della<text:s/></text:span><text:span text:style-name="T288">manodopera l'importo individuato dalla Stazione Appaltante ai sensi<text:s/></text:span><text:span text:style-name="T289">dell’articolo 41 comma 14 del D.lgs 36/2023 pari ad € 6.720,00</text:span><text:span text:style-name="T290"><text:s/></text:span><text:span text:style-name="T291">e di applicare il medesimo contratto collettivo, ossia il CCNL Impianti sportivi ed Attività sportive - codice CNEL HO77</text:span></text:p>
        </text:list-item>
      </text:list>
      <text:p text:style-name="P292"><text:span text:style-name="T293">ovvero</text:span></text:p>
      <text:list text:style-name="WWNum3" text:continue-numbering="true">
        <text:list-item>
          <text:p text:style-name="P294"><text:span text:style-name="T295">di</text:span><text:span text:style-name="T296"><text:s/>aver ribassato l'importo del<text:s/></text:span><text:span text:style-name="T297">Costo della manodopera determinato dalla stazione appaltante, per il seguente motivo ________________________________________________ ( di cui si allega relazione giustificativa)</text:span><text:s/><text:span text:style-name="T298">(</text:span><text:span text:style-name="T299">la cifra deve coincidere con quella caricata dall’operatore economico a sistema sulla piattaforma telematica SATER nell’apposito campo dell’offerta economica</text:span><text:span text:style-name="T300">),</text:span><text:span text:style-name="T301"><text:s/>importo che scaturisce dal seguente calcolo:</text:span>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n. unità personale impiegato nell’esecuzione della commessa</text:p>
          </table:table-cell>
          <table:table-cell table:style-name="TableCell312">
            <text:p text:style-name="P313">CCNL applicato, e livello di<text:s/>inquadramento contrattuale</text:p>
          </table:table-cell>
          <table:table-cell table:style-name="TableCell314">
            <text:p text:style-name="P315">n° ore individuale stimato per l’esecuzione della commessa</text:p>
          </table:table-cell>
          <table:table-cell table:style-name="TableCell316">
            <text:p text:style-name="P317">Monte ore complessivo stimato per l’esecuzione della commessa (A)</text:p>
          </table:table-cell>
          <table:table-cell table:style-name="TableCell318">
            <text:p text:style-name="P319">Costo orario unitario (B) (in euro)</text:p>
          </table:table-cell>
          <table:table-cell table:style-name="TableCell320">
            <text:p text:style-name="P321">Costo complessivo (A x B) (in euro)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Totale colonna costo complessivo € _______________</text:p>
      <text:p text:style-name="P376"/>
      <text:list text:style-name="WWNum3" text:continue-numbering="true">
        <text:list-item>
          <text:p text:style-name="P377"><text:span text:style-name="T378">di ritenere i già menzionati costi congrui rispetto all’entità e alle caratteristiche dei lavori in appalto<text:s/></text:span><text:span text:style-name="T379">da una<text:s/></text:span><text:soft-page-break/><text:span text:style-name="T380">più efficiente organizzazione aziendale</text:span></text:p>
        </text:list-item>
      </text:list>
      <text:p text:style-name="P381">§§§§§§§§§</text:p>
      <text:p text:style-name="P382">DICHIARA DI OFFRIRE<text:s/></text:p>
      <text:p text:style-name="P383"><text:bookmark-start text:name="_Hlk202948231"/>Lotto 3 Campo<text:s/>calcio via Ligabue Puianello di Quattro Castella<text:s/><text:bookmark-end text:name="_Hlk202948231"/></text:p>
      <text:p text:style-name="P384"><text:span text:style-name="T385">il<text:s/></text:span><text:span text:style-name="T386">ribasso unico percentuale</text:span><text:span text:style-name="T387"><text:s/>sul contributo erogato dal comune di Quattro Castella nella misura del (massimo tre cifre decimali):</text:span>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(valore in cifre) __________%</text:p>
            <text:p text:style-name="P394"/>
            <text:p text:style-name="P395"><text:span text:style-name="T396">(valore in lettere) __________________________________________________________ per cento</text:span></text:p>
          </table:table-cell>
        </table:table-row>
      </table:table>
      <text:p text:style-name="P397"/>
      <text:p text:style-name="P398"/>
      <text:p text:style-name="P399"><text:span text:style-name="T400">da<text:s/></text:span><text:span text:style-name="T401">applicare al prezzo posto a base di gara <text:s/>€ 15.772,92</text:span></text:p>
      <text:p text:style-name="P402"/>
      <text:p text:style-name="P403"><text:span text:style-name="T404">per un valore dell’offerta economica di € _______________</text:span></text:p>
      <text:p text:style-name="P405"/>
      <text:p text:style-name="P406"><text:span text:style-name="T407">al netto di Iva, nonché degli oneri per la sicurezza dovuti a rischi da<text:s/></text:span><text:span text:style-name="T408">interferenze.</text:span></text:p>
      <text:p text:style-name="P409"/>
      <text:p text:style-name="P410">DICHIARAZIONE DEI “COSTI AZIENDALI INTERNI DELLA SICUREZZA”</text:p>
      <text:p text:style-name="P411">art. 41 comma 14 del D.Lgs 36/2023 - Art. 26, comma 6, del D.Lgs. n. 81/2008)</text:p>
      <text:p text:style-name="P412"><text:span text:style-name="T413">In<text:s/></text:span><text:span text:style-name="T414">applicazione</text:span><text:span text:style-name="T415"><text:s/>di quanto prescritto dal combinato disposto dell’art. 41 comma 14 del D.Lgs 36/2023 e dell’art. 26, comma 6,</text:span><text:span text:style-name="T416"><text:s/>del D.lgs 09.04.2008, n. 81:</text:span></text:p>
      <text:p text:style-name="P417">SI ATTESTA</text:p>
      <text:p text:style-name="P418"><text:span text:style-name="T419">che</text:span><text:span text:style-name="T420"><text:s/>nella formulazione della dichiarazione di<text:s/></text:span><text:span text:style-name="T421">offerta economica<text:s/></text:span><text:span text:style-name="T422">per l’esecuzione del servizio in appalto</text:span><text:span text:style-name="T423"><text:s/></text:span><text:span text:style-name="T424">si è tenuto conto</text:span><text:span text:style-name="T425"><text:s/></text:span><text:span text:style-name="T426">dei propri<text:s/></text:span><text:span text:style-name="T427">costi aziendali interni</text:span><text:span text:style-name="T428"><text:s/></text:span><text:span text:style-name="T429">concernenti l'adempimento delle disposizioni in materia di salute e sicurezza sui luoghi di lavoro</text:span><text:span text:style-name="T430"><text:s/>in relazione all’esecuzione dei lavori stessi (cc.dd.<text:s/></text:span><text:span text:style-name="T431">“</text:span><text:span text:style-name="T432">COSTI AZIENDALI INTERNI DELLA SICUREZZA</text:span><text:span text:style-name="T433">”</text:span><text:span text:style-name="T434">), i quali sono stati stimati dal soggetto concorrente nell’importo di :</text:span></text:p>
      <text:p text:style-name="P435"/>
      <text:p text:style-name="P436">(valore in cifre)<text:s/>_______________________________________________________________________</text:p>
      <text:p text:style-name="P437"/>
      <text:p text:style-name="P438">(valore in lettere) ____________________________________________________________________</text:p>
      <text:p text:style-name="P439"/>
      <text:p text:style-name="P440"><text:s/>e che sono ritenuti congrui rispetto all’entità e alle caratteristiche dei lavori in<text:s/>appalto.</text:p>
      <text:p text:style-name="P441"/>
      <text:p text:style-name="P442">DICHIARAZIONE DEI “COSTI DELLA MANODOPERA”</text:p>
      <text:p text:style-name="P443">(art. 41 comma 14 del D.lgs 36/2023)</text:p>
      <text:p text:style-name="P444"/>
      <text:list text:style-name="LFO9" text:continue-numbering="true">
        <text:list-item>
          <text:p text:style-name="P445"><text:span text:style-name="T446">di confermare quale costo della manodopera l'importo individuato dalla Stazione Appaltante ai sensi<text:s/></text:span><text:span text:style-name="T447">dell’articolo 41 comma 14 del D.lgs 36/2023 pari ad €<text:s/></text:span><text:span text:style-name="T448">6.080,00<text:s/></text:span><text:span text:style-name="T449">e di applicare il medesimo contratto collettivo, ossia il CCNL Impianti sportivi ed Attività sportive - codice CNEL HO77</text:span></text:p>
        </text:list-item>
      </text:list>
      <text:p text:style-name="P450"><text:span text:style-name="T451">ovvero</text:span></text:p>
      <text:list text:style-name="WWNum3" text:continue-numbering="true">
        <text:list-item>
          <text:p text:style-name="P452"><text:span text:style-name="T453">di</text:span><text:span text:style-name="T454"><text:s/>aver ribassato l'importo del<text:s/></text:span><text:span text:style-name="T455">Costo della manodopera determinato dalla stazione appaltante, per il<text:s/></text:span><text:soft-page-break/><text:span text:style-name="T456">seguente motivo ________________________________________________ ( di cui si allega relazione giustificativa)</text:span><text:s/><text:span text:style-name="T457">(</text:span><text:span text:style-name="T458">la cifra deve coincidere con quella caricata dall’operatore economico a sistema sulla piattaforma telematica SATER nell’apposito campo dell’offerta economica</text:span><text:span text:style-name="T459">),</text:span><text:span text:style-name="T460"><text:s/></text:span><text:span text:style-name="T461">importo che scaturisce dal seguente calcolo:</text:span>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n. unità personale impiegato nell’esecuzione della commessa</text:p>
          </table:table-cell>
          <table:table-cell table:style-name="TableCell472">
            <text:p text:style-name="P473">CCNL applicato, e livello di inquadramento contrattuale</text:p>
          </table:table-cell>
          <table:table-cell table:style-name="TableCell474">
            <text:p text:style-name="P475">n° ore individuale stimato per l’esecuzione della commessa</text:p>
          </table:table-cell>
          <table:table-cell table:style-name="TableCell476">
            <text:p text:style-name="P477">Monte ore complessivo stimato per<text:s/>l’esecuzione della commessa (A)</text:p>
          </table:table-cell>
          <table:table-cell table:style-name="TableCell478">
            <text:p text:style-name="P479">Costo orario unitario (B) (in euro)</text:p>
          </table:table-cell>
          <table:table-cell table:style-name="TableCell480">
            <text:p text:style-name="P481">Costo complessivo (A x B) (in euro)</text:p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Totale colonna costo complessivo € _______________</text:p>
      <text:p text:style-name="P536"/>
      <text:list text:style-name="WWNum3" text:continue-numbering="true">
        <text:list-item>
          <text:p text:style-name="P537"><text:span text:style-name="T538">di ritenere i già menzionati costi congrui rispetto<text:s/></text:span><text:span text:style-name="T539">all’entità e alle caratteristiche dei lavori in appalto<text:s/></text:span><text:span text:style-name="T540">da una più efficiente organizzazione aziendale</text:span></text:p>
        </text:list-item>
      </text:list>
      <text:p text:style-name="P541"/>
      <text:p text:style-name="P542">N.B.:</text:p>
      <text:p text:style-name="P543"><text:bookmark-start text:name="_Hlk150853809"/><text:span text:style-name="T544">Nel caso il CCNL applicato dall’operatore economico sia diverso rispetto a quello indicato nei documenti di gara</text:span><text:span text:style-name="T545">, nella busta<text:s/></text:span><text:span text:style-name="T546">amministrativa dovrà essere allegata una “Dichiarazione di equivalenza delle tutele economiche e normative” accompagnata da documentazione probatoria a dimostrazione dell’equivalenza del CCNL applicato. L</text:span><text:span text:style-name="T547">a dichiarazione di equivalenza delle tutele economiche e normative garantite dall’eventuale diverso contratto collettivo di lavoro indicato dall’operatore economico sarà oggetto di verifica nei confronti dell’aggiudicatario proposto, anche con le modalità di cui all’articolo 110.</text:span></text:p>
      <text:p text:style-name="P548"/>
      <text:p text:style-name="P549">Nel caso in cui<text:s/>l’operatore economico indichi un costo della manodopera <text:s/>inferiore rispetto a quello indicato nei documenti di gara, è tenuto a presentare nella busta economica una dichiarazione integrativa, firmata digitalmente dal legale rappresentante ai sensi del D.P.R. 445/2000, in cui dimostri che tale importo deriva da una più efficiente organizzazione aziendale, adducendo come motivazione una migliore organizzazione del lavoro e/o la possibilità di beneficiare di sgravi fiscali o contributivi, allegando documentazione di comprova.<text:s/><text:bookmark-end text:name="_Hlk150853809"/></text:p>
      <text:soft-page-break/>
      <text:p text:style-name="P550">Firmato digitalmente</text:p>
      <text:p text:style-name="P551"/>
      <text:p text:style-name="P552"/>
      <text:p text:style-name="P553"><text:span text:style-name="T554">In caso di partecipazione da parte di un raggruppamento temporaneo di imprese,<text:s/></text:span><text:span text:style-name="T555">per la dichiarazione di impegno, in caso di aggiudicazione dell'appalto, a conferire mandato collettivo speciale con rappresentanza, da far risultare da scrittura privata autenticata, alla ditta qualificata come capogruppo/mandataria.</text:span></text:p>
      <text:p text:style-name="P556"/>
      <text:p text:style-name="P557"><text:span text:style-name="T558">In caso di RTI</text:span><text:span text:style-name="T559">:</text:span></text:p>
      <text:p text:style-name="P560"><text:span text:style-name="T561">La dichiarazione deve essere sottoscritta digitalmente da parte dei titolari/legali rappresentanti/procuratori dell’impresa mandataria e delle imprese mandanti dei raggruppamenti temporanei di imprese<text:s/></text:span><text:span text:style-name="T562">non ancora costituiti</text:span><text:span text:style-name="T563">.</text:span></text:p>
      <text:p text:style-name="P5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Titillium" svg:font-family="Titillium" style:font-family-generic="modern" style:font-pitch="variable" svg:panose-1="0 0 0 0 0 0 0 0 0 0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bottom="0.0416in"/>
      <style:text-properties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Allegato 3) <text:s/>Dichiarazione offerta economica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5-05-09T08:37:00Z</meta:creation-date>
    <dc:date>2025-07-09T10:55:00Z</dc:date>
    <meta:template xlink:href="Normal" xlink:type="simple"/>
    <meta:editing-cycles>12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848" meta:character-count="12361" meta:row-count="87" meta:non-whitespace-character-count="10537"/>
  </office:meta>
</office:document-meta>
</file>